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margin-bottom="0.3333in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.1666in" fo:line-height="13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.1666in" fo:line-height="130%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margin-bottom="0.1666in" fo:line-height="130%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text-align="justify" fo:margin-bottom="0.3333in" fo:line-height="130%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paragraph-properties fo:text-align="justify" fo:margin-bottom="0.1666in" fo:line-height="130%"/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 fo:line-height="130%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text-align="justify" fo:margin-bottom="0.1666in" fo:line-height="130%" fo:margin-left="0.2479in" fo:text-indent="-0.2479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margin-bottom="0.6666in" fo:line-height="130%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72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73" style:parent-style-name="Hypertextovéprepojeni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4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75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6" style:parent-style-name="Hypertextovéprepojeni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8" style:parent-style-name="Hypertextovéprepojenie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80" style:parent-style-name="Normálny" style:family="paragraph">
      <style:paragraph-properties fo:margin-bottom="0.5833in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4" style:parent-style-name="Normálny" style:family="paragraph">
      <style:paragraph-properties style:contextual-spacing="true" fo:margin-left="1.8708in">
        <style:tab-stops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álny" style:family="paragraph">
      <style:paragraph-properties style:contextual-spacing="true" fo:margin-bottom="0.4166in"/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text-align="justify" fo:margin-bottom="0.4166in" fo:line-height="130%"/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paragraph-properties fo:text-align="justify" fo:margin-bottom="0.4166in" fo:line-height="130%"/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89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0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1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2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3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4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5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6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8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99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100" style:parent-style-name="Normálny" style:family="paragraph">
      <style:paragraph-properties fo:text-align="justify" fo:line-height="130%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 o preúčtovanie/vrátenie preplatku na miestnom poplatku za komunálne odpady</text:p>
      <text:p text:style-name="P12"><text:span text:style-name="T13"><draw:connector draw:type="line" svg:x1="1.31806in" svg:y1="0.16458in" svg:x2="2.81736in" svg:y2="0.16458in" draw:z-index="251656704" draw:id="id0" draw:style-name="a0" draw:name="Rovná spojnica 1" text:anchor-type="paragraph"><svg:title/><svg:desc>čiara</svg:desc></draw:connector></text:span><text:span text:style-name="T14">Evidenčné číslo: <text:s/></text:span></text:p>
      <text:p text:style-name="P15">Mesto Prievidza</text:p>
      <text:p text:style-name="P16">Mestský úrad</text:p>
      <text:p text:style-name="P17">Námestie slobody 14</text:p>
      <text:p text:style-name="P18">971 01 Prievidza</text:p>
      <text:p text:style-name="P19"><text:span text:style-name="T20"><draw:connector draw:type="line" svg:x1="1.43194in" svg:y1="0.16875in" svg:x2="6.20278in" svg:y2="0.16875in" draw:z-index="251652608" draw:id="id1" draw:style-name="a1" draw:name="Rovná spojnica 1" text:anchor-type="paragraph"><svg:title/><svg:desc>čiara</svg:desc></draw:connector></text:span><text:span text:style-name="T21">Meno a priezvisko:</text:span></text:p>
      <text:p text:style-name="P22"><text:span text:style-name="T23"><draw:connector draw:type="line" svg:x1="0.59861in" svg:y1="0.1625in" svg:x2="6.20278in" svg:y2="0.1625in" draw:z-index="251653632" draw:id="id2" draw:style-name="a2" draw:name="Line 7" text:anchor-type="paragraph"><svg:title/><svg:desc>čiara</svg:desc></draw:connector></text:span><text:span text:style-name="T24">Adresa:</text:span></text:p>
      <text:p text:style-name="P25"><text:span text:style-name="T26"><draw:connector draw:type="line" svg:x1="3.77569in" svg:y1="0.16319in" svg:x2="6.21319in" svg:y2="0.16319in" draw:z-index="251655680" draw:id="id3" draw:style-name="a3" draw:name="Line 9" text:anchor-type="paragraph"><svg:title/><svg:desc>čiara</svg:desc></draw:connector></text:span><text:span text:style-name="T27"><draw:connector draw:type="line" svg:x1="1.34861in" svg:y1="0.14583in" svg:x2="2.56736in" svg:y2="0.14583in" draw:z-index="251654656" draw:id="id4" draw:style-name="a4" draw:name="Line 8" text:anchor-type="paragraph"><svg:title/><svg:desc>čiara</svg:desc></draw:connector></text:span><text:span text:style-name="T28">Dátum narodenia:</text:span><text:span text:style-name="T29"><text:tab/></text:span><text:span text:style-name="T30"><text:s text:c="25"/></text:span><text:span text:style-name="T31">telefón/email:</text:span><text:span text:style-name="T32"><text:tab/></text:span></text:p>
      <text:p text:style-name="P33"><text:span text:style-name="T34"><draw:connector draw:type="line" svg:x1="3.82847in" svg:y1="0.69514in" svg:x2="5.25556in" svg:y2="0.70556in" draw:z-index="251657728" draw:id="id5" draw:style-name="a5" draw:name="AutoShape 12" text:anchor-type="paragraph"><svg:title/><svg:desc/></draw:connector></text:span><text:span text:style-name="T35">V zmysle príslušných ustanovení zákona č. 563/2009 Z. z. o správe daní<text:s/></text:span><text:span text:style-name="T36">(daňový poriadok) a o zmene a doplnení niektorých zákonov v znení neskorších predpisov<text:s/></text:span><text:span text:style-name="T37"><text:s/>ž</text:span><text:span text:style-name="T38">iadam o</text:span><text:span text:style-name="T39"> preúčtovanie/vrátenie</text:span><text:span text:style-name="T40"><text:s/></text:span><text:span text:style-name="T41">preplatku<text:s/></text:span><text:span text:style-name="T42">vo výške<text:s/></text:span><text:span text:style-name="T43"><text:tab/></text:span></text:p>
      <text:p text:style-name="P44"><text:span text:style-name="T45"><draw:connector draw:type="line" svg:x1="1.46319in" svg:y1="0.41597in" svg:x2="2.59861in" svg:y2="0.41667in" draw:z-index="251658752" draw:id="id6" draw:style-name="a6" draw:name="AutoShape 13" text:anchor-type="paragraph"><svg:title/><svg:desc/></draw:connector></text:span><text:span text:style-name="T46">Preplatok vznikol<text:s/></text:span><text:span text:style-name="T47">na<text:s/></text:span><text:span text:style-name="T48">miestnom p</text:span><text:span text:style-name="T49">oplatku za komunálne odpady</text:span><text:span text:style-name="T50"><text:s/>a drobné stavebné odpady</text:span><text:span text:style-name="T51"><text:s/>za rok<text:s/></text:span><text:span text:style-name="T52"><text:s/></text:span></text:p>
      <text:p text:style-name="P53">Preplatok žiadam<text:s/>:</text:p>
      <text:list text:style-name="LFO3" text:continue-numbering="true">
        <text:list-item>
          <text:p text:style-name="P54">Preúčtovať do nasledujúceho zdaňovacieho obdobia</text:p>
        </text:list-item>
        <text:list-item>
          <text:p text:style-name="P55"><text:span text:style-name="T56"><draw:connector draw:type="line" svg:x1="4.48472in" svg:y1="0.18056in" svg:x2="5.71389in" svg:y2="0.18125in" draw:z-index="251659776" draw:id="id7" draw:style-name="a7" draw:name="AutoShape 14" text:anchor-type="paragraph"><svg:title/><svg:desc/></draw:connector></text:span><text:span text:style-name="T57">Zúčtovať s nedoplatkami na miestnych daniach, a</text:span><text:span text:style-name="T58"> </text:span><text:span text:style-name="T59">to</text:span><text:span text:style-name="T60"><text:s/>daň<text:s/></text:span></text:p>
        </text:list-item>
        <text:list-item>
          <text:p text:style-name="P61"><text:span text:style-name="T62"><draw:connector draw:type="line" svg:x1="1.71389in" svg:y1="0.14028in" svg:x2="4.54722in" svg:y2="0.12986in" draw:z-index="251660800" draw:id="id8" draw:style-name="a8" draw:name="AutoShape 15" text:anchor-type="paragraph"><svg:title/><svg:desc/></draw:connector></text:span><text:span text:style-name="T63">Vrátiť na číslo účtu<text:s/></text:span></text:p>
        </text:list-item>
      </text:list>
      <text:h text:style-name="Nadpis1" text:outline-level="1">Informovanie o spracovaní osobných údajov</text:h>
      <text:p text:style-name="P64"><text:span text:style-name="T65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</text:span><text:span text:style-name="T66">­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</text:span><text:span text:style-name="T67">­tratúrnym plánom mesta. Môžete od nás požadovať prístup k Vašim osobným údajom, máte právo na ich opravu, právo namietať proti spracúvaniu. Ak sa domnievate, že Vaše osobné údaje sú spracúvané nespravodlivo alebo nezákonne, môžete podať sťaž</text:span><text:span text:style-name="T68">­nosť na dozorný orgán ako aj právo podať ná</text:span><text:soft-page-break/><text:span text:style-name="T69">vrh na začatie konania dozornému orgánu ktorým je Úrad na ochranu osobných údajov Slovenskej republiky, Hraničná 12, 820 07 Bratislava 27.</text:span><text:span text:style-name="T70"><text:s/>Predmetné práva si môžete uplatniť  písomne doručením žiadosti na ad</text:span><text:span text:style-name="T71">­resu: Mestský úrad Prievidza, Námestie slobody č. 14, 971 01 Prievidza, osobne do po</text:span><text:span text:style-name="T72">­dateľne  alebo elektronicky na email<text:s/></text:span><text:a xlink:href="mailto:info@prievidza.sk" office:target-frame-name="_top" xlink:show="replace"><text:span text:style-name="T73">info@prievidza.sk</text:span></text:a><text:span text:style-name="T74">. Kontakt na osobu zodpovednú za ochranu osobných údajov</text:span><text:span text:style-name="T75">:<text:s/></text:span><text:a xlink:href="mailto:zodpovednaosoba@somi.sk" office:target-frame-name="_top" xlink:show="replace"><text:span text:style-name="T76">zodpovednaosoba@somi.sk</text:span></text:a><text:span text:style-name="T77">. Viac informácií o ochrane osobných údajov nájdete na našej webovej stránke –<text:s/></text:span><text:a xlink:href="http://www.prievidza.sk/" office:target-frame-name="_top" xlink:show="replace"><text:span text:style-name="T78">www.prievidza.sk</text:span></text:a><text:span text:style-name="T79">.</text:span></text:p>
      <text:p text:style-name="P80"><text:span text:style-name="T81"><draw:connector draw:type="line" svg:x1="1.30694in" svg:y1="0.16944in" svg:x2="2.64028in" svg:y2="0.16944in" draw:z-index="251661824" draw:id="id9" draw:style-name="a9" draw:name="Rovná spojnica 3" text:anchor-type="paragraph"><svg:title/><svg:desc/></draw:connector></text:span><text:span text:style-name="T82"><draw:connector draw:type="line" svg:x1="1.20278in" svg:y1="0.79792in" svg:x2="6.33819in" svg:y2="0.79792in" draw:z-index="251662848" draw:id="id10" draw:style-name="a10" draw:name="Rovná spojnica 1" text:anchor-type="paragraph"><svg:title/><svg:desc/></draw:connector></text:span><text:span text:style-name="T83">V Prievidzi, dňa:<text:s/></text:span></text:p>
      <text:p text:style-name="P84"><text:s/>meno, priezvisko a podpis oprávnenej osoby</text:p>
      <text:p text:style-name="P85"><text:s text:c="24"/>(v prípade splnomocnenej osoby je potrebné doložiť<text:s/>plnomocenstvo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bottom="0.1666in" fo:line-height="130%">
        <style:tab-stops>
          <style:tab-stop style:type="right" style:position="6.1034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 fo:margin-top="0.0833in" fo:margin-bottom="0.0833in" fo:margin-left="-0.0986in" fo:text-indent="-0.1965in">
        <style:tab-stops>
          <style:tab-stop style:type="left" style:position="5.0208in"/>
          <style:tab-stop style:type="right" style:position="6.3986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color="#404040"/>
    </style:style>
    <style:style style:name="T4" style:parent-style-name="Predvolenépísmoodseku" style:family="text">
      <style:text-properties style:font-name="Arial" style:font-name-complex="Arial" fo:color="#404040"/>
    </style:style>
    <style:style style:name="T5" style:parent-style-name="Predvolenépísmoodseku" style:family="text">
      <style:text-properties style:font-name="Arial" style:font-name-complex="Arial" fo:color="#404040"/>
    </style:style>
    <style:style style:name="T6" style:parent-style-name="Predvolenépísmoodseku" style:family="text">
      <style:text-properties style:font-name="Arial" style:font-name-complex="Arial" fo:color="#404040"/>
    </style:style>
    <style:style style:name="T7" style:parent-style-name="Predvolenépísmoodseku" style:family="text">
      <style:text-properties style:font-name="Arial" style:font-name-complex="Arial" fo:color="#404040"/>
    </style:style>
    <style:style style:name="T8" style:parent-style-name="Predvolenépísmoodseku" style:family="text">
      <style:text-properties style:font-name="Arial" style:font-name-complex="Arial" fo:color="#404040"/>
    </style:style>
    <style:style style:name="T9" style:parent-style-name="Predvolenépísmoodseku" style:family="text">
      <style:text-properties style:font-name="Arial" style:font-name-complex="Arial" fo:color="#404040"/>
    </style:style>
    <style:style style:name="T10" style:parent-style-name="Predvolenépísmoodseku" style:family="text">
      <style:text-properties style:font-name="Arial" style:font-name-complex="Arial" fo:color="#404040"/>
    </style:style>
    <style:style style:name="T11" style:parent-style-name="Predvolenépísmoodseku" style:family="text">
      <style:text-properties style:font-name="Arial" style:font-name-complex="Arial" fo:color="#404040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F</text:span><text:span text:style-name="T4">441-0</text:span><text:span text:style-name="T5"><text:s/>zákon č. 5</text:span><text:span text:style-name="T6">63/2009</text:span><text:span text:style-name="T7"><text:s/>Z. z</text:span><text:span text:style-name="T8"><text:tab/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¬¬¬¬¬¬¬¬¬¬¬¬¬¬¬¬¬__________________________________________________________________________________________</dc:title>
    <dc:description/>
    <dc:subject/>
    <meta:initial-creator>Letavayova Slávka</meta:initial-creator>
    <dc:creator>Hajsterová Zuzana</dc:creator>
    <meta:creation-date>2026-05-25T06:57:00Z</meta:creation-date>
    <dc:date>2026-05-25T06:57:00Z</dc:date>
    <meta:print-date>2024-08-15T06:19:00Z</meta:print-date>
    <meta:template xlink:href="Normal" xlink:type="simple"/>
    <meta:editing-cycles>2</meta:editing-cycles>
    <meta:editing-duration>PT900S</meta:editing-duration>
    <meta:document-statistic meta:page-count="2" meta:paragraph-count="4" meta:word-count="364" meta:character-count="2441" meta:row-count="17" meta:non-whitespace-character-count="2081"/>
  </office:meta>
</office:document-meta>
</file>