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lgerian" svg:font-family="Algerian" style:font-family-generic="decorative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äta" style:master-page-name="MPF0" style:family="paragraph">
      <style:paragraph-properties fo:break-before="page" fo:text-align="center" fo:line-height="115%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4" style:parent-style-name="Päta" style:family="paragraph">
      <style:paragraph-properties fo:text-align="center" fo:line-height="130%"/>
      <style:text-properties fo:font-size="11pt" style:font-size-asian="11pt" style:font-size-complex="11pt"/>
    </style:style>
    <style:style style:name="P15" style:parent-style-name="Päta" style:family="paragraph">
      <style:paragraph-properties fo:text-align="center" fo:margin-bottom="0.0694in" fo:line-height="130%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Hypertextovéprepojenie" style:family="text">
      <style:text-properties style:use-window-font-color="true"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Hypertextovéprepojenie" style:family="text">
      <style:text-properties style:use-window-font-color="true"/>
    </style:style>
    <style:style style:name="S2" style:family="section">
      <style:section-properties fo:margin-left="0in" fo:margin-right="-0.0597in" style:writing-mode="lr-tb"/>
    </style:style>
    <style:style style:name="P20" style:parent-style-name="Normálny" style:family="paragraph">
      <style:paragraph-properties fo:text-align="center"/>
    </style:style>
    <style:style style:name="P21" style:parent-style-name="Nadpis2" style:family="paragraph">
      <style:paragraph-properties fo:margin-top="0in"/>
    </style:style>
    <style:style style:name="P22" style:parent-style-name="Normálny" style:family="paragraph">
      <style:paragraph-properties fo:margin-bottom="0in"/>
    </style:style>
    <style:style style:name="P23" style:parent-style-name="Normálny" style:family="paragraph">
      <style:paragraph-properties fo:margin-bottom="0in"/>
    </style:style>
    <style:style style:name="P24" style:parent-style-name="Normálny" style:family="paragraph">
      <style:paragraph-properties fo:margin-bottom="0in"/>
    </style:style>
    <style:style style:name="P25" style:parent-style-name="Normálny" style:family="paragraph">
      <style:paragraph-properties fo:margin-bottom="0in"/>
    </style:style>
    <style:style style:name="P26" style:parent-style-name="Normálny" style:family="paragraph">
      <style:paragraph-properties fo:margin-bottom="0in"/>
    </style:style>
    <style:style style:name="P27" style:parent-style-name="Normálny" style:family="paragraph">
      <style:paragraph-properties fo:margin-bottom="0in"/>
    </style:style>
    <style:style style:name="P28" style:parent-style-name="Normálny" style:family="paragraph">
      <style:paragraph-properties fo:margin-bottom="0in"/>
    </style:style>
    <style:style style:name="P29" style:parent-style-name="Normálny" style:family="paragraph">
      <style:paragraph-properties fo:margin-bottom="0in"/>
    </style:style>
    <style:style style:name="P30" style:parent-style-name="Normálny" style:family="paragraph">
      <style:paragraph-properties fo:margin-bottom="0in"/>
    </style:style>
    <style:style style:name="P31" style:parent-style-name="Normálny" style:family="paragraph">
      <style:paragraph-properties fo:margin-bottom="0in"/>
    </style:style>
    <style:style style:name="P32" style:parent-style-name="Normálny" style:family="paragraph">
      <style:paragraph-properties fo:margin-bottom="0in"/>
    </style:style>
    <style:style style:name="P33" style:parent-style-name="Normálny" style:family="paragraph">
      <style:paragraph-properties fo:margin-bottom="0in"/>
    </style:style>
    <style:style style:name="P34" style:parent-style-name="Normálny" style:family="paragraph">
      <style:paragraph-properties fo:margin-bottom="0in"/>
    </style:style>
    <style:style style:name="P35" style:parent-style-name="Nadpis2" style:family="paragraph">
      <style:paragraph-properties fo:margin-top="0in"/>
    </style:style>
    <style:style style:name="P36" style:parent-style-name="Normálny" style:family="paragraph">
      <style:paragraph-properties fo:margin-bottom="0in"/>
    </style:style>
    <style:style style:name="P37" style:parent-style-name="Normálny" style:family="paragraph">
      <style:paragraph-properties fo:margin-bottom="0in"/>
    </style:style>
    <style:style style:name="P38" style:parent-style-name="Normálny" style:family="paragraph">
      <style:paragraph-properties fo:margin-bottom="0in"/>
    </style:style>
    <style:style style:name="P39" style:parent-style-name="Normálny" style:family="paragraph">
      <style:paragraph-properties fo:margin-bottom="0in"/>
    </style:style>
    <style:style style:name="P40" style:parent-style-name="Normálny" style:family="paragraph">
      <style:paragraph-properties fo:margin-bottom="0in"/>
    </style:style>
    <style:style style:name="P41" style:parent-style-name="Normálny" style:family="paragraph">
      <style:paragraph-properties fo:margin-bottom="0in"/>
    </style:style>
    <style:style style:name="P42" style:parent-style-name="Nadpis2" style:family="paragraph">
      <style:paragraph-properties fo:margin-top="0in"/>
    </style:style>
    <style:style style:name="P43" style:parent-style-name="Normálny" style:family="paragraph">
      <style:paragraph-properties fo:margin-bottom="0in"/>
    </style:style>
    <style:style style:name="P44" style:parent-style-name="Normálny" style:family="paragraph">
      <style:paragraph-properties fo:margin-bottom="0in"/>
    </style:style>
    <style:style style:name="P45" style:parent-style-name="Normálny" style:family="paragraph">
      <style:paragraph-properties fo:margin-bottom="0in"/>
    </style:style>
    <style:style style:name="P46" style:parent-style-name="Normálny" style:family="paragraph">
      <style:paragraph-properties fo:margin-bottom="0in"/>
    </style:style>
    <style:style style:name="P47" style:parent-style-name="Normálny" style:family="paragraph">
      <style:paragraph-properties fo:margin-bottom="0in"/>
    </style:style>
    <style:style style:name="P48" style:parent-style-name="Normálny" style:family="paragraph">
      <style:paragraph-properties fo:margin-bottom="0in"/>
    </style:style>
    <style:style style:name="P49" style:parent-style-name="Normálny" style:family="paragraph">
      <style:paragraph-properties fo:margin-bottom="0in"/>
    </style:style>
    <style:style style:name="P50" style:parent-style-name="Normálny" style:family="paragraph">
      <style:paragraph-properties fo:margin-bottom="0in"/>
    </style:style>
    <style:style style:name="P51" style:parent-style-name="Normálny" style:family="paragraph">
      <style:paragraph-properties fo:margin-bottom="0in"/>
    </style:style>
    <style:style style:name="P52" style:parent-style-name="Normálny" style:family="paragraph">
      <style:paragraph-properties fo:margin-bottom="0in"/>
    </style:style>
    <style:style style:name="P53" style:parent-style-name="Normálny" style:family="paragraph">
      <style:paragraph-properties fo:margin-bottom="0in"/>
    </style:style>
    <style:style style:name="P54" style:parent-style-name="Normálny" style:family="paragraph">
      <style:paragraph-properties fo:margin-bottom="0in"/>
    </style:style>
    <style:style style:name="P55" style:parent-style-name="Normálny" style:family="paragraph">
      <style:paragraph-properties fo:margin-bottom="0in"/>
    </style:style>
    <style:style style:name="P56" style:parent-style-name="Odsekzoznamu" style:family="paragraph">
      <style:paragraph-properties fo:margin-bottom="0in"/>
    </style:style>
    <style:style style:name="P57" style:parent-style-name="Odsekzoznamu" style:family="paragraph">
      <style:paragraph-properties fo:margin-bottom="0in"/>
    </style:style>
    <style:style style:name="P58" style:parent-style-name="Odsekzoznamu" style:family="paragraph">
      <style:paragraph-properties fo:margin-bottom="0in"/>
    </style:style>
    <style:style style:name="P59" style:parent-style-name="Normálny" style:family="paragraph">
      <style:paragraph-properties fo:margin-bottom="0in"/>
    </style:style>
  </office:automatic-styles>
  <office:body>
    <office:text text:use-soft-page-breaks="true">
      <text:p text:style-name="P1"><text:bookmark-start text:name="_Hlk180068097"/></text:p>
      <text:section text:name="Sect1" text:style-name="S1">
        <text:p text:style-name="P14">Mesto Prievidza, Námestie slobody 14, 971 01<text:s/><text:s/>Prievidza</text:p>
        <text:p text:style-name="P15"><text:span text:style-name="T16">Tel.: 046 5179 110, e-mail:<text:s/></text:span><text:a xlink:href="mailto:info@prievidza.sk" office:target-frame-name="_top" xlink:show="replace"><text:span text:style-name="T17">info@prievidza.sk</text:span></text:a><text:span text:style-name="T18">,<text:s/></text:span><text:bookmark-end text:name="_Hlk180068097"/><text:a xlink:href="http://www.prievidza.sk" office:target-frame-name="_top" xlink:show="replace"><text:span text:style-name="T19">www.prievidza.sk</text:span></text:a><text:s/></text:p>
      </text:section>
      <text:section text:name="Sect2" text:style-name="S2">
        <text:p text:style-name="P20">Adresát: Komisia športu, mládeže a voľnočasových aktivít pri MsZ v Prievidzi</text:p>
        <text:h text:style-name="Nadpis1" text:outline-level="1">Delegácia zástupcov do mestského mládežníckeho parlamentu – Rady mladých mesta Prievidza na funkčné obdobie 2025/2026</text:h>
        <text:h text:style-name="P21" text:outline-level="2">Subjekt oprávnený delegovať svojich zástupcov</text:h>
        <text:p text:style-name="P22">Označte krížikom za ktorý oprávnený subjektov delegujete zástupcov (zaškrtnite jednu z možností) a nižšie uveďte kontaktné údaje oprávneného subjektu.</text:p>
        <text:p text:style-name="P23"> školský parlament strednej školy so sídlom na území mesta Prievidza,</text:p>
        <text:p text:style-name="P24"> školský parlament základnej školy so sídlom na území mesta Prievidza,</text:p>
        <text:p text:style-name="P25"> subjekt aktívny v práci s deťmi a mládežou v meste Prievidza.</text:p>
        <text:p text:style-name="P26"/>
        <text:p text:style-name="P27">Názov:</text:p>
        <text:p text:style-name="P28">Sídlo:<text:s/></text:p>
        <text:p text:style-name="P29">Kontaktná osoba:</text:p>
        <text:p text:style-name="P30">Kontaktný e-mail:</text:p>
        <text:p text:style-name="P31">Kontaktné tel. číslo:</text:p>
        <text:p text:style-name="P32"/>
        <text:p text:style-name="P33">Delegovaným zástupcom môže byť fyzická osoba, ktorá ku dňu úvodu funkčného obdobia, teda k 20. septembru 2025, dosiahla vek 12 rokov a nedovŕšila vek 30 rokov. Do mlá-dežníckeho parlamentu môžu oprávnené subjekty delegovať najviac dvoch svojich dele-govaných zástupcov. Členstvo v mládežníckom parlamente je nezlučiteľné s výkonom funkcie poslanca.</text:p>
        <text:p text:style-name="P34"/>
        <text:h text:style-name="P35" text:outline-level="2">Delegovaný zástupca oprávneného subjektu</text:h>
        <text:p text:style-name="P36">Meno:</text:p>
        <text:p text:style-name="P37">Priezvisko:</text:p>
        <text:p text:style-name="P38">Dátum narodenia:<text:tab/></text:p>
        <text:p text:style-name="P39">Kontaktný e-mail:</text:p>
        <text:p text:style-name="P40">Kontaktné tel. číslo:</text:p>
        <text:p text:style-name="P41"/>
        <text:h text:style-name="P42" text:outline-level="2">Delegovaný zástupca oprávneného subjektu</text:h>
        <text:p text:style-name="P43">Meno:</text:p>
        <text:p text:style-name="P44">Priezvisko:</text:p>
        <text:p text:style-name="P45">Dátum narodenia:<text:tab/></text:p>
        <text:p text:style-name="P46">Kontaktný e-mail:</text:p>
        <text:p text:style-name="P47">Kontaktné tel. číslo:</text:p>
        <text:p text:style-name="P48"/>
        <text:p text:style-name="P49">Oprávnený zástupca delegujúceho subjektu svojim podpisom potvrdzuje delegovanie vyš-šie uvedených zástupcov do mestského mládežníckeho parlamentu – Rady mladých mes-ta Prievidza na funkčné obdobie 2025/2026.</text:p>
        <text:p text:style-name="P50"/>
        <text:p text:style-name="P51"/>
        <text:p text:style-name="P52">V Prievidzi dňa ................. 2025 <text:s text:c="44"/>........................................... <text:s text:c="29"/></text:p>
        <text:p text:style-name="P53"><text:s text:c="116"/>podpis</text:p>
        <text:p text:style-name="P54"/>
        <text:p text:style-name="P55">Vyplnené tlačivo je potrebné doručiť do 15.9.2025 Komisii športu, mládeže a voľnočaso-vých aktivít pri Mestskom zastupiteľstve v Prievidzi:</text:p>
        <text:list text:style-name="LFO2" text:continue-numbering="true">
          <text:list-item>
            <text:p text:style-name="P56">poštou na adresu: Mesto Prievidza, Mestský úrad, Námestie slobody č. 14, 971 01 Prievidza,</text:p>
          </text:list-item>
          <text:list-item>
            <text:p text:style-name="P57">osobne do podateľne Mestského úradu v Prievidzi, alebo</text:p>
          </text:list-item>
          <text:list-item>
            <text:p text:style-name="P58">e-mailom na adresu<text:s/><text:a xlink:href="mailto:info@prievidza.sk" office:target-frame-name="_top" xlink:show="replace"><text:span text:style-name="Hypertextovéprepojenie">info@prievidza.sk</text:span></text:a>.<text:s/></text:p>
          </text:list-item>
        </text:list>
        <text:h text:style-name="Nadpis2" text:outline-level="2">Informácie o ochrane osobných údajov</text:h>
        <text:p text:style-name="P59">Mesto Prievidza, so sídlom Námestie slobody 14, 911 01 Prievidza ako prevádzkovateľ <text:s/>získava a spracováva osobné údaje v tejto písomnosti v súlade s Nariadením EÚ 2016/679 a zákonom č. 18/2018 Z. z. o ochrane osobných údajov a o zmene a doplnení niektorých zákonov, za účelom delegovania zástupcov do poradného orgánu Mestského zastupiteľ-stva v Prievidzi – Rady mladých, spracovania vo svojej evidencii a na splnenie zákonných podmienok vyplývajúcich z právnych predpisov, najmä zo zákona č. 369/1991 Z. z.. Mesto Prievidza vyhlasuje, že zabezpečí primeranú úroveň ochrany osobných údajov a že bude spracúvať osobné údaje len v súlade s dobrými mravmi a bude konať spôsobom, ktorý ne-odporuje zákonu o ochrane osobných údajov a ani osobitným zákonom, podľa ktorých sa osobné údaje spracovávajú. Dotknutá osoba má právo na prístup k svojim osobným úda-jom, má právo na ich opravu alebo vymazanie alebo obmedzenie spracúvania, právo na-mietať proti spracúvaniu, prípadne právo podať sťažnosť dozornému orgánu, v prípade porušenia legislatívy zo strany prevádzkovateľa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lgerian" svg:font-family="Algerian" style:font-family-generic="decorative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auto-update="true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font-size="14pt" style:font-size-asian="14pt" style:font-size-complex="18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color="#000000" style:font-size-complex="13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álny" style:display-name="Normálny" style:family="paragraph">
      <style:paragraph-properties fo:line-height="130%"/>
      <style:text-properties style:font-name="Arial" style:font-name-complex="Arial" fo:font-size="12pt" style:font-size-asian="12pt" style:font-size-complex="12pt" fo:hyphenate="false"/>
    </style:style>
    <style:style style:name="Predvolenépísmoodseku" style:display-name="Predvolené písmo odseku" style:family="text"/>
    <style:style style:name="Môjštýl9" style:display-name="Môj štýl 9" style:family="paragraph" style:parent-style-name="Nadpis9" style:default-outline-level="9">
      <style:text-properties style:font-name="Algerian" fo:font-style="normal" style:font-style-asian="normal" fo:color="#FF0000" fo:font-size="14pt" style:font-size-asian="14pt" fo:hyphenate="false"/>
    </style:style>
    <style:style style:name="Nadpis9Char" style:display-name="Nadpis 9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complex="Arial" fo:font-size="12pt" style:font-size-asian="12pt" style:font-size-complex="12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complex="Arial" fo:font-size="12pt" style:font-size-asian="12pt" style:font-size-complex="12pt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4pt" style:font-size-asian="14pt" style:font-size-complex="18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1" style:display-name="Nevyriešená zmienka1" style:family="text" style:parent-style-name="Predvolenépísmoodseku">
      <style:text-properties fo:color="#605E5C" fo:background-color="#E1DFDD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Arial" style:font-name-complex="Arial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3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-0.2756in"/>
      </style:footer-style>
    </style:page-layout>
    <style:style style:name="P2" style:parent-style-name="Hlavička" style:family="paragraph">
      <style:paragraph-properties fo:margin-left="2.8548in">
        <style:tab-stops>
          <style:tab-stop style:type="center" style:position="0.2951in"/>
          <style:tab-stop style:type="right" style:position="3.4451in"/>
        </style:tab-stops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Päta" style:family="paragraph">
      <style:paragraph-properties fo:text-align="center"/>
    </style:style>
    <style:style style:name="T5" style:parent-style-name="Predvolenépísmoodseku" style:family="text">
      <style:text-properties fo:font-size="11pt" style:font-size-asian="11pt" style:font-size-complex="11pt"/>
    </style:style>
    <style:style style:name="T6" style:parent-style-name="Predvolenépísmoodseku" style:family="text">
      <style:text-properties fo:font-size="11pt" style:font-size-asian="11pt" style:font-size-complex="11pt"/>
    </style:style>
    <style:style style:name="T7" style:parent-style-name="Predvolenépísmoodseku" style:family="text">
      <style:text-properties fo:font-size="11pt" style:font-size-asian="11pt" style:font-size-complex="11pt"/>
    </style:style>
    <style:style style:name="T8" style:parent-style-name="Predvolenépísmoodseku" style:family="text">
      <style:text-properties fo:font-size="11pt" style:font-size-asian="11pt" style:font-size-complex="11pt"/>
    </style:style>
    <style:style style:name="P9" style:parent-style-name="Hlavička" style:family="paragraph">
      <style:paragraph-properties fo:text-align="center"/>
    </style:style>
    <style:style style:name="T10" style:parent-style-name="Predvolenépísmoodseku" style:family="text">
      <style:text-properties style:language-asian="sk" style:country-asian="SK"/>
    </style:style>
    <style:style style:name="P11" style:parent-style-name="Päta" style:family="paragraph">
      <style:paragraph-properties fo:text-align="center"/>
    </style:style>
    <style:style style:name="P12" style:parent-style-name="Päta" style:family="paragraph">
      <style:paragraph-properties fo:text-align="center"/>
    </style:style>
    <style:style style:name="T13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ok 6" text:anchor-type="as-char" svg:x="0in" svg:y="0in" svg:width="0.8622in" svg:height="0.7874in" style:rel-width="scale" style:rel-height="scale"><draw:image xlink:href="media/image1.png" xlink:type="simple" xlink:show="embed" xlink:actuate="onLoad"/><svg:title/><svg:desc>Logo mesta Prievidza</svg:desc></draw:frame></text:span></text:p>
      </style:header>
      <style:footer>
        <text:p text:style-name="P4"><text:span text:style-name="T5">Stran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</style:footer>
    </style:master-page>
    <style:master-page style:next-style-name="MP0" style:name="MPF0" style:page-layout-name="PL0">
      <style:header>
        <text:p text:style-name="P9"><text:span text:style-name="T10"><draw:frame draw:style-name="a1" draw:name="Obrázok 20" text:anchor-type="as-char" svg:x="0in" svg:y="0in" svg:width="1.51319in" svg:height="1.37361in" style:rel-width="scale" style:rel-height="scale"><draw:image xlink:href="media/image2.png" xlink:type="simple" xlink:show="embed" xlink:actuate="onLoad"/><svg:title/><svg:desc>Logo mesta Prievidza</svg:desc></draw:frame></text:span></text:p>
      </style:header>
      <style:footer>
        <text:p text:style-name="P11"/>
        <text:p text:style-name="P12"><text:span text:style-name="T13"><draw:frame draw:style-name="a2" draw:name="Obrázok 976567416" text:anchor-type="as-char" svg:x="0in" svg:y="0in" svg:width="0.71629in" svg:height="0.77769in" style:rel-width="scale" style:rel-height="scale"><draw:image xlink:href="media/image3.jpeg" xlink:type="simple" xlink:show="embed" xlink:actuate="onLoad"/><svg:title/><svg:desc>Erb mesta Prievidza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istý hlavičkový papier s logom</dc:title>
    <dc:description/>
    <dc:subject/>
    <meta:initial-creator>Franková Monika</meta:initial-creator>
    <dc:creator>Beňadiková Michaela</dc:creator>
    <meta:creation-date>2025-09-09T05:56:00Z</meta:creation-date>
    <dc:date>2025-09-09T05:56:00Z</dc:date>
    <meta:template xlink:href="Normal" xlink:type="simple"/>
    <meta:editing-cycles>2</meta:editing-cycles>
    <meta:editing-duration>PT60S</meta:editing-duration>
    <meta:document-statistic meta:page-count="2" meta:paragraph-count="6" meta:word-count="510" meta:character-count="3416" meta:row-count="24" meta:non-whitespace-character-count="2912"/>
  </office:meta>
</office:document-meta>
</file>