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3" style:master-page-name="MP0" style:family="paragraph">
      <style:paragraph-properties fo:break-before="page" fo:text-align="start" fo:line-height="150%" fo:margin-right="0.0006in"/>
      <style:text-properties style:font-name="Arial" style:font-name-complex="Arial" fo:font-size="12pt" style:font-size-asian="12pt" style:font-size-complex="12pt" fo:language="sk" fo:country="SK"/>
    </style:style>
    <style:style style:name="P1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line-height="150%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50%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line-height="150%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line-height="150%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line-height="150%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line-height="150%">
        <style:tab-stops>
          <style:tab-stop style:type="left" style:position="5.1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line-height="150%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line-height="150%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line-height="150%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line-height="150%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line-height="150%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line-height="150%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line-height="150%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line-height="150%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7" style:parent-style-name="Normálny" style:family="paragraph">
      <style:paragraph-properties fo:line-height="150%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line-height="150%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paragraph-properties fo:line-height="150%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6" style:parent-style-name="Normálny" style:family="paragraph">
      <style:paragraph-properties fo:line-height="150%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8" style:parent-style-name="Normálny" style:family="paragraph">
      <style:paragraph-properties fo:line-height="150%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1" style:parent-style-name="Normálny" style:family="paragraph">
      <style:paragraph-properties fo:line-height="150%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paragraph-properties fo:line-height="150%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paragraph-properties fo:line-height="150%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paragraph-properties fo:line-height="150%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 fo:line-height="150%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4" style:parent-style-name="Normálny" style:family="paragraph">
      <style:paragraph-properties fo:line-height="150%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paragraph-properties fo:line-height="150%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fo:line-height="150%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5" style:parent-style-name="Normálny" style:family="paragraph">
      <style:paragraph-properties fo:margin-bottom="0.1666in" fo:line-height="150%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paragraph-properties fo:line-height="150%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" style:parent-style-name="Normálny" style:family="paragraph">
      <style:paragraph-properties fo:line-height="150%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álny" style:family="paragraph">
      <style:paragraph-properties fo:line-height="150%"/>
    </style:style>
    <style:style style:name="T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8" style:parent-style-name="Normálny" style:family="paragraph">
      <style:paragraph-properties fo:line-height="150%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0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1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2" style:parent-style-name="Normálny" style:family="paragraph">
      <style:paragraph-properties fo:margin-top="0.0833in" fo:line-height="150%" fo:margin-right="0.0006in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paragraph-properties fo:margin-top="0.0833in" fo:line-height="150%" fo:margin-right="0.0006in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6" style:parent-style-name="Normálny" style:family="paragraph">
      <style:paragraph-properties fo:margin-top="0.0833in" fo:line-height="150%" fo:margin-right="0.0006in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8" style:parent-style-name="Normálny" style:family="paragraph">
      <style:paragraph-properties fo:margin-top="0.0833in" fo:line-height="150%" fo:margin-right="0.0006in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margin-top="0.0833in" fo:line-height="150%" fo:margin-right="0.0006in"/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paragraph-properties fo:line-height="150%" fo:margin-left="-0.2958in" fo:margin-right="0.0006in" fo:text-indent="0.2958in">
        <style:tab-stops/>
      </style:paragraph-properties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line-height="150%" fo:margin-left="-0.2958in" fo:margin-right="0.0006in" fo:text-indent="0.2958in">
        <style:tab-stops/>
      </style:paragraph-properties>
    </style:style>
    <style:style style:name="T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line-height="150%" fo:margin-left="-0.2958in" fo:margin-right="0.0006in" fo:text-indent="0.2958in">
        <style:tab-stops/>
      </style:paragraph-properties>
    </style:style>
    <style:style style:name="T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paragraph-properties fo:line-height="150%" fo:margin-left="-0.2958in" fo:margin-right="0.0006in" fo:text-indent="0.2958in">
        <style:tab-stops/>
      </style:paragraph-properties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6" style:parent-style-name="Normálny" style:family="paragraph">
      <style:paragraph-properties fo:line-height="130%" fo:margin-right="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y" style:family="paragraph">
      <style:paragraph-properties fo:margin-bottom="0.0833in" fo:line-height="130%" fo:margin-left="-0.2951in" fo:text-indent="0.295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y" style:family="paragraph">
      <style:paragraph-properties style:text-autospace="none" fo:line-height="130%"/>
      <style:text-properties style:font-name="Arial" style:font-name-complex="Arial" fo:font-size="11pt" style:font-size-asian="11pt" style:font-size-complex="11pt"/>
    </style:style>
    <style:style style:name="P190" style:parent-style-name="Normálny" style:family="paragraph">
      <style:paragraph-properties style:text-autospace="none" fo:margin-bottom="0.1666in" fo:line-height="130%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style:text-autospace="none" fo:line-height="130%">
        <style:tab-stops>
          <style:tab-stop style:type="left" style:position="5.70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style:text-autospace="none" fo:line-height="130%">
        <style:tab-stops>
          <style:tab-stop style:type="left" style:position="5.70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y" style:family="paragraph">
      <style:paragraph-properties style:text-autospace="none" fo:margin-bottom="0.0833in" fo:line-height="130%">
        <style:tab-stops>
          <style:tab-stop style:type="left" style:position="3.15in"/>
        </style:tab-stops>
      </style:paragraph-properties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Podklady k spracovaniu smútočnej rozlúčky</text:h>
      <text:p text:style-name="P13">(vypísať čitateľne, paličkovým písmom)</text:p>
      <text:p text:style-name="P14"><text:span text:style-name="T15"><draw:connector draw:type="line" svg:x1="2.30764in" svg:y1="0.14097in" svg:x2="6.01597in" svg:y2="0.13056in" draw:z-index="251659264" draw:id="id0" draw:style-name="a0" draw:name="Rovná spojnica 1" text:anchor-type="paragraph"><svg:title/><svg:desc/></draw:connector></text:span><text:span text:style-name="T16">Meno a priezvisko zosnulého</text:span><text:span text:style-name="T17"><text:s/></text:span><text:span text:style-name="T18">(titul</text:span><text:span text:style-name="T19">)</text:span></text:p>
      <text:p text:style-name="P20"><text:span text:style-name="T21"><draw:connector draw:type="line" svg:x1="1.18264in" svg:y1="0.15833in" svg:x2="6.02639in" svg:y2="0.15833in" draw:z-index="251660288" draw:id="id1" draw:style-name="a1" draw:name="Rovná spojnica 2" text:anchor-type="paragraph"><svg:title/><svg:desc/></draw:connector></text:span><text:span text:style-name="T22">Rodné priezvisko</text:span></text:p>
      <text:p text:style-name="P23"><text:span text:style-name="T24"><draw:connector draw:type="line" svg:x1="3.91181in" svg:y1="0.12431in" svg:x2="6.01597in" svg:y2="0.12431in" draw:z-index="251662336" draw:id="id2" draw:style-name="a2" draw:name="Rovná spojnica 4" text:anchor-type="paragraph"><svg:title/><svg:desc/></draw:connector></text:span><text:span text:style-name="T25"><draw:connector draw:type="line" svg:x1="1.17222in" svg:y1="0.14514in" svg:x2="2.9743in" svg:y2="0.14514in" draw:z-index="251661312" draw:id="id3" draw:style-name="a3" draw:name="Rovná spojnica 3" text:anchor-type="paragraph"><svg:title/><svg:desc/></draw:connector></text:span><text:span text:style-name="T26">Dátum narodenia</text:span><text:span text:style-name="T27"><text:s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<text:tab/></text:span><text:span text:style-name="T33">miesto</text:span></text:p>
      <text:p text:style-name="P34"><text:span text:style-name="T35"><draw:connector draw:type="line" svg:x1="3.95347in" svg:y1="0.15208in" svg:x2="6.03681in" svg:y2="0.15208in" draw:z-index="251664384" draw:id="id4" draw:style-name="a4" draw:name="Rovná spojnica 6" text:anchor-type="paragraph"><svg:title/><svg:desc/></draw:connector></text:span><text:span text:style-name="T36"><draw:connector draw:type="line" svg:x1="0.98472in" svg:y1="0.1625in" svg:x2="3.00556in" svg:y2="0.15208in" draw:z-index="251663360" draw:id="id5" draw:style-name="a5" draw:name="Rovná spojnica 5" text:anchor-type="paragraph"><svg:title/><svg:desc/></draw:connector></text:span><text:span text:style-name="T37">Dátum úmrtia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hodina</text:span><text:span text:style-name="T46"><text:tab/></text:span></text:p>
      <text:p text:style-name="P47"><text:span text:style-name="T48"><draw:connector draw:type="line" svg:x1="0.96389in" svg:y1="0.14931in" svg:x2="6.0368in" svg:y2="0.14931in" draw:z-index="251665408" draw:id="id6" draw:style-name="a6" draw:name="Rovná spojnica 7" text:anchor-type="paragraph"><svg:title/><svg:desc/></draw:connector></text:span><text:span text:style-name="T49">Miesto úmrtia</text:span><text:span text:style-name="T50"><text:s/></text:span></text:p>
      <text:p text:style-name="P51"><text:span text:style-name="T52"><draw:connector draw:type="line" svg:x1="3.93264in" svg:y1="0.15625in" svg:x2="5.97431in" svg:y2="0.15625in" draw:z-index="251668480" draw:id="id7" draw:style-name="a7" draw:name="Rovná spojnica 10" text:anchor-type="paragraph"><svg:title/><svg:desc/></draw:connector></text:span><text:span text:style-name="T53"><draw:connector draw:type="line" svg:x1="1.07847in" svg:y1="0.15625in" svg:x2="3.38055in" svg:y2="0.14583in" draw:z-index="251667456" draw:id="id8" draw:style-name="a8" draw:name="Rovná spojnica 9" text:anchor-type="paragraph"><svg:title/><svg:desc/></draw:connector></text:span><text:span text:style-name="T54">Dátum<text:s/></text:span><text:span text:style-name="T55">pohrebu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hodina</text:span></text:p>
      <text:p text:style-name="P63">Druh obradu: občianska rozlúčka, občiansky pohreb, katolícka rozlúčka, katolícky pohreb, občian­sko-katolícka rozlúčka, občiansko-katolícky pohreb,<text:s/>evanjelický pohreb, evanjelická rozlúčka, iný obrad<text:s/>(hodiace sa podčiarknite)</text:p>
      <text:p text:style-name="P64">Spôsob pochovania: do zeme - kremácia</text:p>
      <text:p text:style-name="P65">Živá hudba na pohrebe: bude - nebude</text:p>
      <text:p text:style-name="P66"><text:span text:style-name="T67"><draw:connector draw:type="line" svg:x1="1.68264in" svg:y1="0.15833in" svg:x2="6.05764in" svg:y2="0.15833in" draw:z-index="251666432" draw:id="id9" draw:style-name="a9" draw:name="Rovná spojnica 8" text:anchor-type="paragraph"><svg:title/><svg:desc/></draw:connector></text:span><text:span text:style-name="T68">Občan Prievidze od roku</text:span></text:p>
      <text:p text:style-name="P69"><text:span text:style-name="T70"><draw:connector draw:type="line" svg:x1="1.47431in" svg:y1="0.14514in" svg:x2="6.09931in" svg:y2="0.15556in" draw:z-index="251669504" draw:id="id10" draw:style-name="a10" draw:name="Rovná spojnica 11" text:anchor-type="paragraph"><svg:title/><svg:desc/></draw:connector></text:span><text:span text:style-name="T71">Predchádzajúci<text:s/></text:span><text:span text:style-name="T72">pobyt</text:span></text:p>
      <text:p text:style-name="P73"><text:span text:style-name="T74"><draw:connector draw:type="line" svg:x1="1.17222in" svg:y1="0.1625in" svg:x2="6.05764in" svg:y2="0.17292in" draw:z-index="251670528" draw:id="id11" draw:style-name="a11" draw:name="Rovná spojnica 12" text:anchor-type="paragraph"><svg:title/><svg:desc/></draw:connector></text:span><text:span text:style-name="T75">Posledná<text:s/></text:span><text:span text:style-name="T76">adresa</text:span></text:p>
      <text:p text:style-name="P77">Ukončené vzdelanie<text:s/>(škola<text:s/>– ZŠ, UŠ, SŠ, VŠ)</text:p>
      <text:p text:style-name="P78"><text:span text:style-name="T79"><draw:connector draw:type="line" svg:x1="0.00556in" svg:y1="0.15694in" svg:x2="6.02639in" svg:y2="0.13611in" draw:z-index="251671552" draw:id="id12" draw:style-name="a12" draw:name="Rovná spojnica 13" text:anchor-type="paragraph"><svg:title/><svg:desc/></draw:connector></text:span></text:p>
      <text:p text:style-name="P80"><text:span text:style-name="T81"><draw:connector draw:type="line" svg:x1="0.68264in" svg:y1="0.15347in" svg:x2="6.03681in" svg:y2="0.15347in" draw:z-index="251672576" draw:id="id13" draw:style-name="a13" draw:name="Rovná spojnica 14" text:anchor-type="paragraph"><svg:title/><svg:desc/></draw:connector></text:span><text:span text:style-name="T82">Povolanie</text:span></text:p>
      <text:p text:style-name="P83"><text:span text:style-name="T84"><draw:connector draw:type="line" svg:x1="1.70347in" svg:y1="0.17153in" svg:x2="6.02639in" svg:y2="0.17153in" draw:z-index="251673600" draw:id="id14" draw:style-name="a14" draw:name="Rovná spojnica 15" text:anchor-type="paragraph"><svg:title/><svg:desc/></draw:connector></text:span><text:span text:style-name="T85">P</text:span><text:span text:style-name="T86">osledný zamestnávate</text:span><text:span text:style-name="T87">ľ</text:span><text:span text:style-name="T88"><text:s/></text:span></text:p>
      <text:p text:style-name="P89">Priebeh predchádzajúcich zamestnaní</text:p>
      <text:p text:style-name="P90"><text:span text:style-name="T91"><draw:connector draw:type="line" svg:x1="-0.00486in" svg:y1="0.16528in" svg:x2="5.98472in" svg:y2="0.15486in" draw:z-index="251674624" draw:id="id15" draw:style-name="a15" draw:name="Rovná spojnica 16" text:anchor-type="paragraph"><svg:title/><svg:desc/></draw:connector></text:span></text:p>
      <text:p text:style-name="P92"><text:span text:style-name="T93"><draw:connector draw:type="line" svg:x1="1.83889in" svg:y1="0.17222in" svg:x2="5.98472in" svg:y2="0.19306in" draw:z-index="251675648" draw:id="id16" draw:style-name="a16" draw:name="Rovná spojnica 17" text:anchor-type="paragraph"><svg:title/><svg:desc/></draw:connector></text:span><text:span text:style-name="T94">Rok odchodu do dôchodku</text:span><text:span text:style-name="T95"><text:s/></text:span></text:p>
      <text:p text:style-name="P96">Základná vojenská služba (u mužov kedy – kde)</text:p>
      <text:p text:style-name="P97"><text:span text:style-name="T98"><draw:connector draw:type="line" svg:x1="3.39097in" svg:y1="0.18681in" svg:x2="5.98472in" svg:y2="0.17639in" draw:z-index="251676672" draw:id="id17" draw:style-name="a17" draw:name="Rovná spojnica 18" text:anchor-type="paragraph"><svg:title/><svg:desc/></draw:connector></text:span><text:span text:style-name="T99">Meno a</text:span><text:span text:style-name="T100"><text:s/></text:span><text:span text:style-name="T101">priezvisko manžela – manželky<text:s/></text:span><text:span text:style-name="T102">(</text:span><text:span text:style-name="T103">aj rodné</text:span><text:span text:style-name="T104">)</text:span></text:p>
      <text:p text:style-name="P105"><text:span text:style-name="T106"><draw:connector draw:type="line" svg:x1="1.62014in" svg:y1="0.1632in" svg:x2="5.98472in" svg:y2="0.1632in" draw:z-index="251677696" draw:id="id18" draw:style-name="a18" draw:name="Rovná spojnica 19" text:anchor-type="paragraph"><svg:title/><svg:desc/></draw:connector></text:span><text:span text:style-name="T107">Dátum<text:s/></text:span><text:span text:style-name="T108">a miesto<text:s/></text:span><text:span text:style-name="T109">sobáša</text:span><text:span text:style-name="T110"><text:s/></text:span></text:p>
      <text:p text:style-name="P111"><text:span text:style-name="T112"><draw:connector draw:type="line" svg:x1="1.8493in" svg:y1="0.18056in" svg:x2="6.00555in" svg:y2="0.17014in" draw:z-index="251678720" draw:id="id19" draw:style-name="a19" draw:name="Rovná spojnica 20" text:anchor-type="paragraph"><svg:title/><svg:desc/></draw:connector></text:span><text:span text:style-name="T113">Mená detí</text:span><text:span text:style-name="T114"><text:s/></text:span><text:span text:style-name="T115">(od najstaršieho)</text:span></text:p>
      <text:p text:style-name="P116"><text:span text:style-name="T117"><draw:connector draw:type="line" svg:x1="-0.00486in" svg:y1="0.13611in" svg:x2="6.02639in" svg:y2="0.15694in" draw:z-index="251679744" draw:id="id20" draw:style-name="a20" draw:name="Rovná spojnica 21" text:anchor-type="paragraph"><svg:title/><svg:desc/></draw:connector></text:span></text:p>
      <text:p text:style-name="P118"><text:span text:style-name="T119"><draw:connector draw:type="line" svg:x1="0.90139in" svg:y1="0.17431in" svg:x2="6.02639in" svg:y2="0.16389in" draw:z-index="251680768" draw:id="id21" draw:style-name="a21" draw:name="Rovná spojnica 22" text:anchor-type="paragraph"><svg:title/><svg:desc/></draw:connector></text:span><text:span text:style-name="T120">Mená vnúčat</text:span></text:p>
      <text:p text:style-name="P121"><text:span text:style-name="T122"><draw:connector draw:type="line" svg:x1="0.00556in" svg:y1="0.14028in" svg:x2="6.02639in" svg:y2="0.15069in" draw:z-index="251681792" draw:id="id22" draw:style-name="a22" draw:name="Rovná spojnica 23" text:anchor-type="paragraph"><svg:title/><svg:desc/></draw:connector></text:span></text:p>
      <text:p text:style-name="P123"><text:span text:style-name="T124"><draw:connector draw:type="line" svg:x1="1.0993in" svg:y1="0.15764in" svg:x2="6.00555in" svg:y2="0.15764in" draw:z-index="251682816" draw:id="id23" draw:style-name="a23" draw:name="Rovná spojnica 24" text:anchor-type="paragraph"><svg:title/><svg:desc/></draw:connector></text:span><text:span text:style-name="T125">Mená pravnúčat</text:span></text:p>
      <text:p text:style-name="P126"><text:span text:style-name="T127"><draw:connector draw:type="line" svg:x1="0.00555in" svg:y1="0.17569in" svg:x2="6.05764in" svg:y2="0.16528in" draw:z-index="251683840" draw:id="id24" draw:style-name="a24" draw:name="Rovná spojnica 25" text:anchor-type="paragraph"><svg:title/><svg:desc/></draw:connector></text:span></text:p>
      <text:p text:style-name="P128"><text:span text:style-name="T129"><draw:connector draw:type="line" svg:x1="0.92222in" svg:y1="0.1625in" svg:x2="6.02639in" svg:y2="0.15208in" draw:z-index="251684864" draw:id="id25" draw:style-name="a25" draw:name="Rovná spojnica 26" text:anchor-type="paragraph"><svg:title/><svg:desc/></draw:connector></text:span><text:span text:style-name="T130">Mená rodičov</text:span></text:p>
      <text:p text:style-name="P131"><text:span text:style-name="T132"><draw:connector draw:type="line" svg:x1="1.25555in" svg:y1="0.14861in" svg:x2="6.05764in" svg:y2="0.12778in" draw:z-index="251685888" draw:id="id26" draw:style-name="a26" draw:name="Rovná spojnica 27" text:anchor-type="paragraph"><svg:title/><svg:desc/></draw:connector></text:span><text:span text:style-name="T133">Mená súrodencov<text:s/></text:span></text:p>
      <text:p text:style-name="P134"><text:span text:style-name="T135"><draw:connector draw:type="line" svg:x1="0.01597in" svg:y1="0.15625in" svg:x2="6.05764in" svg:y2="0.11458in" draw:z-index="251686912" draw:id="id27" draw:style-name="a27" draw:name="Rovná spojnica 28" text:anchor-type="paragraph"><svg:title/><svg:desc/></draw:connector></text:span></text:p>
      <text:p text:style-name="P136">Príčina úmrtia: dlhodobá choroba, tragická nehoda, náhle úmrtie, iná</text:p>
      <text:p text:style-name="P137"><text:span text:style-name="T138"><draw:connector draw:type="line" svg:x1="3.68264in" svg:y1="0.15in" svg:x2="6.04722in" svg:y2="0.13958in" draw:z-index="251687936" draw:id="id28" draw:style-name="a28" draw:name="Rovná spojnica 30" text:anchor-type="paragraph"><svg:title/><svg:desc/></draw:connector></text:span><text:span text:style-name="T139">Osobné záľuby: šport, hudba, záhradka, príroda a</text:span><text:span text:style-name="T140"><text:s/></text:span><text:span text:style-name="T141">po</text:span><text:span text:style-name="T142">d</text:span></text:p>
      <text:p text:style-name="P143"><text:span text:style-name="T144"><draw:connector draw:type="line" svg:x1="-0.00486in" svg:y1="0.15in" svg:x2="6.10972in" svg:y2="0.13958in" draw:z-index="251688960" draw:id="id29" draw:style-name="a29" draw:name="Rovná spojnica 31" text:anchor-type="paragraph"><svg:title/><svg:desc/></draw:connector></text:span></text:p>
      <text:p text:style-name="P145"><text:span text:style-name="T146"><draw:connector draw:type="line" svg:x1="0.00555in" svg:y1="0.12639in" svg:x2="6.12014in" svg:y2="0.13681in" draw:z-index="251689984" draw:id="id30" draw:style-name="a30" draw:name="Rovná spojnica 32" text:anchor-type="paragraph"><svg:title/><svg:desc/></draw:connector></text:span></text:p>
      <text:soft-page-break/>
      <text:p text:style-name="P147"><text:span text:style-name="T148">Povahové črty: dobrý/á, veselý/á, povaha – uzavretá, spoločenská, priateľská a</text:span><text:span text:style-name="T149"> </text:span><text:span text:style-name="T150">pod</text:span><text:span text:style-name="T151">.</text:span><text:span text:style-name="T152"><text:s/></text:span></text:p>
      <text:p text:style-name="P153"><text:span text:style-name="T154"><draw:connector draw:type="line" svg:x1="0.00555in" svg:y1="0.15139in" svg:x2="6.1618in" svg:y2="0.16181in" draw:z-index="251691008" draw:id="id31" draw:style-name="a31" draw:name="Rovná spojnica 33" text:anchor-type="paragraph"><svg:title/><svg:desc/></draw:connector></text:span></text:p>
      <text:p text:style-name="P155">Aký bol vzťah k<text:s/>členom rodiny<text:s/>(deťom, vnúčatám, pravnúčatám, rodičom, súrodencom)</text:p>
      <text:p text:style-name="P156"><text:span text:style-name="T157"><draw:connector draw:type="line" svg:x1="0.00555in" svg:y1="0.15556in" svg:x2="6.2243in" svg:y2="0.16597in" draw:z-index="251692032" draw:id="id32" draw:style-name="a32" draw:name="Rovná spojnica 34" text:anchor-type="paragraph"><svg:title/><svg:desc/></draw:connector></text:span></text:p>
      <text:p text:style-name="P158"><text:span text:style-name="T159"><draw:connector draw:type="line" svg:x1="0.01597in" svg:y1="0.12083in" svg:x2="6.27639in" svg:y2="0.13125in" draw:z-index="251693056" draw:id="id33" draw:style-name="a33" draw:name="Rovná spojnica 35" text:anchor-type="paragraph"><svg:title/><svg:desc/></draw:connector></text:span></text:p>
      <text:p text:style-name="P160">Uviesť, od koho sa lúči:<text:s/>(rodičia, manžel - manželka, deti, zaťovia, nevesty, vnúčatá, pravnúčatá,<text:line-break/>sú­rodenci, švagrovia, švagriné, starí a<text:s/>krstní rodičia, synovci a<text:s/>netere)</text:p>
      <text:p text:style-name="P161">(uviesť menovite, čitateľne, paličkovým písmom)</text:p>
      <text:p text:style-name="P162"><text:span text:style-name="T163"><draw:connector draw:type="line" svg:x1="-0.00486in" svg:y1="0.24375in" svg:x2="6.51597in" svg:y2="0.20208in" draw:z-index="251694080" draw:id="id34" draw:style-name="a34" draw:name="Rovná spojnica 36" text:anchor-type="paragraph"><svg:title/><svg:desc/></draw:connector></text:span></text:p>
      <text:p text:style-name="P164"><text:span text:style-name="T165"><draw:connector draw:type="line" svg:x1="-0.00486in" svg:y1="0.22014in" svg:x2="6.52639in" svg:y2="0.15764in" draw:z-index="251695104" draw:id="id35" draw:style-name="a35" draw:name="Rovná spojnica 37" text:anchor-type="paragraph"><svg:title/><svg:desc/></draw:connector></text:span></text:p>
      <text:p text:style-name="P166"><text:span text:style-name="T167"><draw:connector draw:type="line" svg:x1="0.00555in" svg:y1="0.2375in" svg:x2="6.57847in" svg:y2="0.16458in" draw:z-index="251696128" draw:id="id36" draw:style-name="a36" draw:name="Rovná spojnica 38" text:anchor-type="paragraph"><svg:title/><svg:desc/></draw:connector></text:span></text:p>
      <text:p text:style-name="P168"><text:span text:style-name="T169"><draw:connector draw:type="line" svg:x1="0.00555in" svg:y1="0.25556in" svg:x2="6.62014in" svg:y2="0.20347in" draw:z-index="251697152" draw:id="id37" draw:style-name="a37" draw:name="Rovná spojnica 39" text:anchor-type="paragraph"><svg:title/><svg:desc/></draw:connector></text:span></text:p>
      <text:p text:style-name="P170">Obľúbená hudba<text:s/>(hudba použitá počas obradu<text:s/>-<text:s/>pri občianskom obrade<text:s/>uviesť<text:s/>4 skladby)</text:p>
      <text:p text:style-name="P171"><text:span text:style-name="T172"><draw:connector draw:type="line" svg:x1="-0.00486in" svg:y1="0.14514in" svg:x2="6.53681in" svg:y2="0.15556in" draw:z-index="251699200" draw:id="id38" draw:style-name="a38" draw:name="Rovná spojnica 41" text:anchor-type="paragraph"><svg:title/><svg:desc/></draw:connector></text:span></text:p>
      <text:p text:style-name="P173"><text:span text:style-name="T174"><draw:connector draw:type="line" svg:x1="-0.01528in" svg:y1="0.15278in" svg:x2="6.54722in" svg:y2="0.16319in" draw:z-index="251698176" draw:id="id39" draw:style-name="a39" draw:name="Rovná spojnica 40" text:anchor-type="paragraph"><svg:title/><svg:desc/></draw:connector></text:span></text:p>
      <text:p text:style-name="P175"><text:span text:style-name="T176"><draw:connector draw:type="line" svg:x1="4.00555in" svg:y1="0.15972in" svg:x2="6.55764in" svg:y2="0.17014in" draw:z-index="251700224" draw:id="id40" draw:style-name="a40" draw:name="Rovná spojnica 42" text:anchor-type="paragraph"><svg:title/><svg:desc/></draw:connector></text:span><text:span text:style-name="T177">Podklady poskytol<text:s/></text:span><text:span text:style-name="T178">(meno a</text:span><text:span text:style-name="T179"><text:s/>priezvisko, príbuzenský <text:s/></text:span><text:span text:style-name="T180">vzťah)</text:span></text:p>
      <text:p text:style-name="P181"><text:span text:style-name="T182"><draw:connector draw:type="line" svg:x1="4.51597in" svg:y1="0.15694in" svg:x2="6.62014in" svg:y2="0.14653in" draw:z-index="251702272" draw:id="id41" draw:style-name="a41" draw:name="Rovná spojnica 44" text:anchor-type="paragraph"><svg:title/><svg:desc/></draw:connector></text:span><text:span text:style-name="T183"><draw:connector draw:type="line" svg:x1="0.03681in" svg:y1="0.13611in" svg:x2="3.35972in" svg:y2="0.13611in" draw:z-index="251701248" draw:id="id42" draw:style-name="a42" draw:name="Rovná spojnica 43" text:anchor-type="paragraph"><svg:title/><svg:desc/></draw:connector></text:span><text:span text:style-name="T184"><text:s text:c="82"/></text:span><text:span text:style-name="T185">Číslo telefónu:<text:s/></text:span></text:p>
      <text:p text:style-name="P186">Spracované podklady odovzdať<text:s/>na<text:s/>Mestskom úrade Prievidza<text:s/>– Mestský dom<text:s/>, Námestie slo­body 6,<text:s/>1. poschodie č. dverí 109,<text:s/>p.<text:s/>Patrícii Šimurkovej.</text:p>
      <text:p text:style-name="P187">Číslo telefónu: 046/ 51 79<text:s/>122,<text:s/>0904 752 623, e-mail:<text:s/>patricia.simurkova@prievidza.sk</text:p>
      <text:p text:style-name="P188">Informovanie o spracovaní osobných údajov</text:p>
      <text:p text:style-name="P189">Poskytnuté osobné údaje budú spracované len za účelom vybavenia Vašej žiadosti v súlade s Na­riadením Európskeho parlamentu a Rady č. 2016/679 o ochrane<text:s/>fyzických<text:s/>osôb<text:s/>pri spracúvaní osobných údajov a o voľnom pohybe takýchto údajov a zákonom č. 18/2018 Z. z. o ochrane osob­ných údajov. Osobné údaje môžu byť poskytnuté orgánom štátnej moci, kontrolným orgánom za účelom kontroly z ich strany a prípadne iným<text:s/>príjem, ak to povaha žiadosti vyžaduje. Osobné údaje nebudú poskytnuté do tretích krajín.<text:s/></text:p>
      <text:p text:style-name="P190"><text:span text:style-name="T191">Po vybavení žiadosti budú osobné údaje a žiadosť archivované v súlade s registratúrnym plánom mesta. Môžete od nás požadovať prístup k Vašim osobným údajom, máte právo na ich opravu, právo namietať proti spracúvaniu. Ak sa domnievate, že Vaše osobné údaje sú spracúvané nespra</text:span><text:span text:style-name="T192">­</text:span><text:span text:style-name="T193">vodlivo, alebo nezákonne, môžete podať sťažnosť na dozorný orgán ako aj právo podať návrh na začatie konania dozornému orgánu ktorým je Úrad na ochranu osobných údajov Slovenskej repub</text:span><text:span text:style-name="T194">­</text:span><text:span text:style-name="T195">liky, Hraničná 12, 820 07 Bratislava 27. Predmetné práva si môžete uplatniť písomne doručením žia</text:span><text:span text:style-name="T196">­</text:span><text:span text:style-name="T197">dosti na adresu: Mestský úrad Prievidza,<text:s/></text:span><text:span text:style-name="T198">N</text:span><text:span text:style-name="T199">ámestie slobody č. 14, 971 01 Prievidza, osobne do po</text:span><text:span text:style-name="T200">­</text:span><text:span text:style-name="T201">dateľne, alebo elektronicky na email<text:s/></text:span><text:a xlink:href="mailto:info@prievidza.sk" office:target-frame-name="_top" xlink:show="replace"><text:span text:style-name="T202">info@prievidza.sk</text:span></text:a><text:span text:style-name="T203">. Kontakt na osobu zodpovednú za ochranu osobných údajov:<text:s/></text:span><text:a xlink:href="mailto:zodpovednaosoba@somi.sk" office:target-frame-name="_top" xlink:show="replace"><text:span text:style-name="T204">zodpovednaosoba@somi.sk</text:span></text:a><text:span text:style-name="T205">. Viac informácií o ochrane osobných údajov nájdete na našej webovej stránke - www.prievidza.sk</text:span><text:span text:style-name="T206">.</text:span></text:p>
      <text:p text:style-name="P207">Súhlas<text:s/>osoby vybavujúcej pohreb<text:s/>so zverejnením údajov o zosnulej osobe na webovom sídle:<text:tab/></text:p>
      <text:p text:style-name="P208">áno / nie</text:p>
      <text:p text:style-name="P209"><text:span text:style-name="T210">V Prievidzi dňa</text:span><text:span text:style-name="T211">:</text:span><text:span text:style-name="T212"><text:line-break/></text:span><text:span text:style-name="T213"><draw:connector draw:type="line" svg:x1="3.25555in" svg:y1="0.13333in" svg:x2="6.76597in" svg:y2="0.13333in" draw:z-index="251703296" draw:id="id43" draw:style-name="a43" draw:name="Rovná spojnica 45" text:anchor-type="paragraph"><svg:title/><svg:desc/></draw:connector></text:span><text:span text:style-name="T214"><text:tab/></text:span><text:span text:style-name="T215">Meno, priezvisko a podpis osoby vybavujúcej po</text:span><text:span text:style-name="T216">h</text:span><text:span text:style-name="T217">re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top="0.0833in"/>
      <style:text-properties fo:font-weight="bold" style:font-weight-asian="bold" fo:font-size="14pt" style:font-size-asian="14pt" fo:language="cs" fo:country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fo:font-size="14pt" style:font-size-asian="14pt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Times New Roman" fo:font-size="9pt" style:font-size-asian="9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15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177in"/>
      </style:footer-style>
    </style:page-layout>
    <style:style style:name="P2" style:parent-style-name="Hlavička" style:family="paragraph">
      <style:paragraph-properties>
        <style:tab-stops>
          <style:tab-stop style:type="left" style:position="5.239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äta"><text:span text:style-name="T3">F</text:span><text:span text:style-name="T4">391-</text:span><text:span text:style-name="T5">2</text:span><text:span text:style-name="T6"><text:s/></text:span><text:span text:style-name="T7">Podklady k spracovaniu smútočnej rozlúčky</text:span><text:span text:style-name="T8"><text:tab/></text:span><text:span text:style-name="T9">Strana<text:s/></text:span><text:span text:style-name="T10"><text:page-number text:fixed="false">2</text:page-number></text:span><text:span text:style-name="T11"><text:s/>z<text:s/></text:span><text:span text:style-name="T1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klady k spracovaniu smútočnej rozlúčky</dc:title>
    <dc:description/>
    <dc:subject/>
    <meta:initial-creator>Šimurková Patrícia</meta:initial-creator>
    <dc:creator>Pavláková Natália</dc:creator>
    <meta:creation-date>2025-08-05T13:11:00Z</meta:creation-date>
    <dc:date>2025-08-05T13:11:00Z</dc:date>
    <meta:print-date>2024-03-12T11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658" meta:row-count="25" meta:non-whitespace-character-count="3118"/>
  </office:meta>
</office:document-meta>
</file>