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312in" text:min-label-width="0.1576in" text:list-level-position-and-space-mode="label-alignment">
          <style:list-level-label-alignment text:label-followed-by="listtab" fo:margin-left="0.6888in" fo:text-indent="-0.157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bottom="0.0833in" fo:line-height="115%"/>
      <style:text-properties style:font-name="Arial" style:font-name-complex="Arial" fo:font-size="11pt" style:font-size-asian="11pt" style:font-size-complex="11pt"/>
    </style:style>
    <style:style style:name="P4" style:parent-style-name="Normálny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5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" style:parent-style-name="Normá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9" style:parent-style-name="Normálny" style:family="paragraph">
      <style:paragraph-properties fo:text-align="end"/>
    </style:style>
    <style:style style:name="T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y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y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0" style:parent-style-name="Normá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6" style:parent-style-name="Normálny" style:family="paragraph">
      <style:paragraph-properties fo:text-align="justify" fo:margin-left="0.5312in" fo:text-indent="0.002in">
        <style:tab-stops/>
      </style:paragraph-properties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6" style:parent-style-name="Normálny" style:list-style-name="LFO3" style:family="paragraph">
      <style:paragraph-properties fo:text-align="justify" fo:margin-left="0.6895in">
        <style:tab-stops/>
      </style:paragraph-properties>
    </style:style>
    <style:style style:name="T4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0" style:parent-style-name="Normálny" style:list-style-name="LFO3" style:family="paragraph">
      <style:paragraph-properties fo:text-align="justify" fo:margin-left="0.68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y" style:family="paragraph">
      <style:paragraph-properties fo:text-align="justify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álny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4" style:parent-style-name="Normálny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5" style:parent-style-name="Normálny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6" style:parent-style-name="Normálny" style:list-style-name="LFO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7" style:parent-style-name="Normálny" style:list-style-name="LFO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8" style:parent-style-name="Normálny" style:list-style-name="LFO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9" style:parent-style-name="Normálny" style:list-style-name="LFO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0" style:parent-style-name="Normálny" style:list-style-name="LFO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álny" style:family="paragraph">
      <style:paragraph-properties style:text-autospace="none" fo:margin-top="0.0833in"/>
      <style:text-properties style:font-name="Arial" style:font-name-complex="Arial" fo:font-size="11pt" style:font-size-asian="11pt" style:font-size-complex="11pt"/>
    </style:style>
    <style:style style:name="P64" style:parent-style-name="Normálny" style:family="paragraph">
      <style:paragraph-properties style:text-autospace="none" fo:margin-top="0.0833in"/>
      <style:text-properties style:font-name="Arial" style:font-name-complex="Arial" fo:font-size="11pt" style:font-size-asian="11pt" style:font-size-complex="11pt"/>
    </style:style>
    <style:style style:name="P65" style:parent-style-name="Normálny" style:family="paragraph">
      <style:paragraph-properties style:text-autospace="none" fo:margin-top="0.0833in"/>
      <style:text-properties style:font-name="Arial" style:font-name-complex="Arial" fo:font-size="11pt" style:font-size-asian="11pt" style:font-size-complex="11pt"/>
    </style:style>
    <style:style style:name="P6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Normálny" style:list-style-name="LFO4" style:family="paragraph"/>
    <style:style style:name="T7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9" style:parent-style-name="Normálny" style:list-style-name="LFO4" style:family="paragraph"/>
    <style:style style:name="T8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8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9" style:parent-style-name="Normálny" style:family="paragraph">
      <style:paragraph-properties fo:text-align="justify"/>
    </style:style>
    <style:style style:name="T9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Meno, adresa (investor) 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</text:p>
      <text:p text:style-name="P5">Telef. kontakt: .............................................</text:p>
      <text:p text:style-name="P6"/>
      <text:p text:style-name="P7"/>
      <text:p text:style-name="P8"><text:tab/><text:tab/><text:tab/><text:tab/><text:tab/>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Mestský úrad v</text:span><text:span text:style-name="T15"> </text:span><text:span text:style-name="T16">Prievidzi</text:span></text:p>
      <text:p text:style-name="P17">Námestie slobody č. 14</text:p>
      <text:p text:style-name="P18">971 01 <text:s/>Prievidza</text:p>
      <text:p text:style-name="P19"/>
      <text:p text:style-name="P20"/>
      <text:p text:style-name="P21"><text:span text:style-name="T22">Vec: <text:s text:c="3"/></text:span><text:span text:style-name="T23"><text:s/></text:span><text:span text:style-name="T24">Žiadosť o súhlas</text:span><text:span text:style-name="T25"><text:s/></text:span></text:p>
      <text:p text:style-name="P26"><text:span text:style-name="T27">podľa</text:span><text:span text:style-name="T28"><text:s/></text:span><text:span text:style-name="T29">§<text:s/></text:span><text:span text:style-name="T30">26</text:span><text:span text:style-name="T31"><text:s/>ods. 1 písm.<text:s/></text:span><text:span text:style-name="T32">a,<text:s/></text:span><text:span text:style-name="T33">b,<text:s/></text:span><text:span text:style-name="T34">c,</text:span><text:span text:style-name="T35"><text:s/>a §<text:s/></text:span><text:span text:style-name="T36">46</text:span><text:span text:style-name="T37"><text:s/>zákona č.<text:s/></text:span><text:span text:style-name="T38">1</text:span><text:span text:style-name="T39">46</text:span><text:span text:style-name="T40">/20</text:span><text:span text:style-name="T41">23</text:span><text:span text:style-name="T42"><text:s/>Z. z. o</text:span><text:span text:style-name="T43"> ochrane<text:s/></text:span><text:span text:style-name="T44">ovzduš</text:span><text:span text:style-name="T45">ia a o zmene a doplnení niektorých zákonov</text:span></text:p>
      <text:list text:style-name="LFO3" text:continue-numbering="true">
        <text:list-item>
          <text:p text:style-name="P46"><text:span text:style-name="T47">so stavbou malého zdroja znečisťovania ovzdušia<text:s/></text:span><text:span text:style-name="T48">(</text:span><text:span text:style-name="T49">k vydaniu stavebného povolenia)* <text:s text:c="3"/></text:span></text:p>
        </text:list-item>
        <text:list-item>
          <text:p text:style-name="P50">na uvedenie malého zdroja znečisťovania ovzdušia do prevádzky<text:s/></text:p>
        </text:list-item>
      </text:list>
      <text:p text:style-name="P51">(k vydaniu<text:s/>kolaudačného rozhodnutia)*</text:p>
      <text:p text:style-name="P52"/>
      <text:list text:style-name="LFO1" text:continue-numbering="true">
        <text:list-item>
          <text:p text:style-name="P53"><text:s text:c="2"/>Názov projektovej dokumentácie ..........................................................................................<text:s/></text:p>
        </text:list-item>
        <text:list-item>
          <text:p text:style-name="P54"><text:s text:c="2"/>Miesto stavby <text:s/>.......................................................................................................................</text:p>
        </text:list-item>
        <text:list-item>
          <text:p text:style-name="P55"><text:s text:c="2"/>Číslo parcely <text:s/>........................................................................................................................</text:p>
        </text:list-item>
      </text:list>
      <text:list text:style-name="LFO2" text:continue-numbering="true">
        <text:list-item>
          <text:p text:style-name="P56"><text:s text:c="2"/>Typ kotla ...............................................................................................................................</text:p>
        </text:list-item>
        <text:list-item>
          <text:p text:style-name="P57"><text:s text:c="2"/>Tepelný príkon kotla <text:s/>............................................................................................................</text:p>
        </text:list-item>
        <text:list-item>
          <text:p text:style-name="P58"><text:s text:c="2"/>Typ komína<text:s text:c="2"/>.........................................................................................................................</text:p>
        </text:list-item>
        <text:list-item>
          <text:p text:style-name="P59"><text:s text:c="2"/>Výška komína nad strechou ........................ Projektovaná výška komína ...........................</text:p>
        </text:list-item>
        <text:list-item>
          <text:p text:style-name="P60"><text:s text:c="2"/>Druh paliva <text:s/>..........................................................................................................................<text:s/></text:p>
        </text:list-item>
      </text:list>
      <text:p text:style-name="P61"/>
      <text:p text:style-name="P62"><text:bookmark-start text:name="_Hlk8801073"/>Súhlasím so spracovaním osobných údajov podľa osobitného zákona</text:p>
      <text:p text:style-name="P63">Mesto Prievidza, so sídlom Námestie slobody 14, 971 01 Prievidza, ako prevádzkovateľ získava a spracováva osobné údaje v súlade s článkom 6 ods. 1 písm. c) Nariadenia EÚ 2016/679 a zákona č. 18/2018 Z. z. o ochrane osobných údajov a o zmene a doplnení niektorých zákonov za účelom spracovania vo svojej evidencii a na splnenie zákonných podmienok vyplývajúcich z právnych predpisov (najmä zo zákona č. 369/1990 Zb. o obecnom zriadení).</text:p>
      <text:p text:style-name="P64">Mesto Prievidza vyhlasuje, že zabezpečí primeranú úroveň ochrany osobných údajov a že bude spracúvať osobné údaje len v súlade s dobrými mravmi a bude konať spôsobom, ktorý neodporuje zákonu o ochrane osobných údajov a ani osobitným zákonom, podľa ktorých sa osobné údaje spracovávajú.</text:p>
      <text:p text:style-name="P65">Dotknutá osoba má právo na prístup k svojim osobným údajom, má právo na ich opravu alebo vymazanie alebo obmedzenie spracúvania, právo namietať proti spracúvaniu, prípadne právo podať sťažnosť dozornému orgánu, v prípade porušenia legislatívy zo strany prevádzkovateľa. Tento súhlas dávam dobrovoľne do jeho odvolania. Odvolanie musí byť urobené písomne a preukázateľne doručené Mestu Prievidza.<text:bookmark-end text:name="_Hlk8801073"/></text:p>
      <text:p text:style-name="P66"/>
      <text:p text:style-name="P67">V Prievidzi dňa<text:s/></text:p>
      <text:p text:style-name="P68"/>
      <text:p text:style-name="P69"/>
      <text:p text:style-name="P70"/>
      <text:p text:style-name="P71"><text:tab/><text:tab/><text:tab/><text:tab/><text:tab/><text:tab/><text:tab/><text:tab/><text:s text:c="2"/><text:tab/><text:s text:c="4"/>podpis, pečiatka</text:p>
      <text:p text:style-name="P72"/>
      <text:p text:style-name="P73"/>
      <text:p text:style-name="P74">Prílohy: <text:s text:c="4"/></text:p>
      <text:list text:style-name="LFO4" text:continue-numbering="true">
        <text:list-item>
          <text:p text:style-name="P75"><text:span text:style-name="T76">vykurovanie:</text:span><text:span text:style-name="T77"><text:s/>predložiť projektovú dokumentáciu stavby, technický výkres riešenia odvodu spalín (pohľad, rez s uvedením výšky komína od úrovne terénu a prevýšením komína nad hrebeň strechy), certifikát kotla</text:span><text:span text:style-name="T78">, revíziu komína</text:span></text:p>
        </text:list-item>
        <text:list-item>
          <text:p text:style-name="P79"><text:span text:style-name="T80">technologický a iný malý zdroj znečisťovania ovzdušia :</text:span><text:span text:style-name="T81"><text:s/>(skládky surovín palív, produktov a odpadov, plochy na ktorých sa vykonávajú práce, ktoré môžu znečisťovať ovzdušie) – predložiť projektovú dokumentáciu stavby, stručný popis technológie, kapacitu výroby, druh a množstvo manipulovanej, skladovanej látky, vznikajúce znečisťujúce látky a riešenie ich vypúšťania, spôsob odlučovania a podľa potreby odborný posudok podľa §<text:s/></text:span><text:span text:style-name="T82">19</text:span><text:span text:style-name="T83"><text:s/>zákona č.<text:s/></text:span><text:span text:style-name="T84">137/2010</text:span><text:span text:style-name="T85"><text:s/>Z. z. (</text:span><text:span text:style-name="T86">zákon o ovzduší</text:span><text:span text:style-name="T87">)</text:span></text:p>
        </text:list-item>
      </text:list>
      <text:p text:style-name="P88"><text:s text:c="4"/></text:p>
      <text:p text:style-name="P89"><text:span text:style-name="T90">(* <text:s/>nehodiace sa prečiarknite)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riadkovania" style:display-name="Bez riadkovania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312in" text:min-label-width="0.1576in" text:list-level-position-and-space-mode="label-alignment">
          <style:list-level-label-alignment text:label-followed-by="listtab" fo:margin-left="0.6888in" fo:text-indent="-0.157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Hlavička" style:family="paragraph">
      <style:paragraph-properties fo:text-align="end" fo:margin-right="-0.5909in">
        <style:tab-stops>
          <style:tab-stop style:type="center" style:position="3.1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" style:parent-style-name="Pät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2.4.1</text:p>
      </style:header>
      <style:footer>
        <text:p text:style-name="P3">F 153-4<text:s/>KP Ochrana životného prostredi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, adresa ( investor )</dc:title>
    <dc:description/>
    <dc:subject/>
    <meta:initial-creator>spankova</meta:initial-creator>
    <dc:creator>Pavláková Natália</dc:creator>
    <meta:creation-date>2025-07-02T10:22:00Z</meta:creation-date>
    <dc:date>2025-07-02T10:22:00Z</dc:date>
    <meta:print-date>2025-01-20T06:0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7" meta:character-count="3798" meta:row-count="26" meta:non-whitespace-character-count="3238"/>
  </office:meta>
</office:document-meta>
</file>