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line-height="150%"/>
      <style:text-properties style:font-name="Arial" style:font-name-complex="Arial" fo:font-size="11pt" style:font-size-asian="11pt" style:font-size-complex="11pt"/>
    </style:style>
    <style:style style:name="P4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" style:parent-style-name="Normálny" style:family="paragraph">
      <style:paragraph-properties fo:text-align="end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y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y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y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y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y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y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y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6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37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38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39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40" style:parent-style-name="Normálny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43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44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45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46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3" style:family="table-column">
      <style:table-column-properties style:column-width="2.2395in"/>
    </style:style>
    <style:style style:name="TableColumn54" style:family="table-column">
      <style:table-column-properties style:column-width="2.1583in"/>
    </style:style>
    <style:style style:name="TableColumn55" style:family="table-column">
      <style:table-column-properties style:column-width="1.8201in"/>
    </style:style>
    <style:style style:name="Table52" style:family="table">
      <style:table-properties style:width="6.218in" fo:margin-left="0.075in" table:align="left"/>
    </style:style>
    <style:style style:name="TableRow56" style:family="table-row">
      <style:table-row-properties style:min-row-height="0.616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top="0.0833in"/>
    </style:style>
    <style:style style:name="T59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text-align="center" fo:margin-top="0.0833in"/>
      <style:text-properties style:font-name="Arial" style:font-name-complex="Arial" fo:font-size="11pt" style:font-size-asian="11pt" style:font-size-complex="11pt" fo:background-color="#FFFFFF"/>
    </style:style>
    <style:style style:name="P66" style:parent-style-name="Normálny" style:family="paragraph">
      <style:paragraph-properties fo:text-align="center" fo:margin-top="0.0833in"/>
    </style:style>
    <style:style style:name="T6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6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6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7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text-align="center" fo:margin-top="0.0833in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576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top="0.0833in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text-align="center" fo:margin-top="0.0833in"/>
      <style:text-properties style:font-name="Arial" style:font-name-complex="Arial" fo:font-size="11pt" style:font-size-asian="11pt" style:font-size-complex="11pt" fo:background-color="#FFFFFF"/>
    </style:style>
    <style:style style:name="P83" style:parent-style-name="Normálny" style:family="paragraph">
      <style:paragraph-properties fo:text-align="center" fo:margin-top="0.0833in"/>
    </style:style>
    <style:style style:name="T8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text-align="center" fo:margin-top="0.0833in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752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margin-top="0.0833in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text-align="center" fo:margin-top="0.0833in"/>
      <style:text-properties style:font-name="Arial" style:font-name-complex="Arial" fo:font-size="11pt" style:font-size-asian="11pt" style:font-size-complex="11pt" fo:background-color="#FFFFFF"/>
    </style:style>
    <style:style style:name="P97" style:parent-style-name="Normálny" style:family="paragraph">
      <style:paragraph-properties fo:text-align="center" fo:margin-top="0.0833in"/>
    </style:style>
    <style:style style:name="T9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text-align="center" fo:margin-top="0.0833in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1.2361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margin-top="0.0833in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1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text-align="center" fo:margin-top="0.0833in"/>
    </style:style>
    <style:style style:name="T113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1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1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P120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text-align="center" fo:margin-top="0.0833in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1.2409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margin-top="0.0833in"/>
    </style:style>
    <style:style style:name="T126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text-align="center" fo:margin-top="0.0833in"/>
    </style:style>
    <style:style style:name="T135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P142" style:parent-style-name="Normálny" style:family="paragraph">
      <style:text-properties style:font-name="Arial" style:font-name-complex="Arial" fo:font-size="11pt" style:font-size-asian="11pt" style:font-size-complex="11pt" fo:background-color="#FFFFFF"/>
    </style:style>
    <style:style style:name="P143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44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text-align="center" fo:margin-top="0.0833in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1.452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y" style:family="paragraph">
      <style:paragraph-properties fo:margin-top="0.0833in"/>
    </style:style>
    <style:style style:name="T150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paragraph-properties fo:text-align="center" fo:margin-top="0.0833in"/>
    </style:style>
    <style:style style:name="T153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T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" style:parent-style-name="Predvolenépísmoodseku" style:family="text">
      <style:text-properties style:font-name="Arial" style:font-name-complex="Arial" fo:font-size="11pt" style:font-size-asian="11pt" style:font-size-complex="11pt" fo:background-color="#FFFFFF"/>
    </style:style>
    <style:style style:name="P156" style:parent-style-name="Normálny" style:family="paragraph">
      <style:paragraph-properties fo:text-align="center" fo:margin-top="0.0833in"/>
      <style:text-properties style:font-name="Arial" style:font-name-complex="Arial" fo:font-size="11pt" style:font-size-asian="11pt" style:font-size-complex="11pt" fo:background-color="#FFFFFF"/>
    </style:style>
    <style:style style:name="P157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58" style:parent-style-name="Normálny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text-align="center" fo:margin-top="0.0833in"/>
      <style:text-properties style:font-name="Arial" style:font-name-complex="Arial" fo:font-size="10pt" style:font-size-asian="10pt" style:font-size-complex="10pt"/>
    </style:style>
    <style:style style:name="P161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2" style:parent-style-name="Normálny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3" style:parent-style-name="Normálny" style:family="paragraph">
      <style:paragraph-properties style:text-autospace="none" fo:text-align="justify" fo:margin-top="0.0833in"/>
      <style:text-properties fo:font-size="10pt" style:font-size-asian="10pt" style:font-size-complex="10pt"/>
    </style:style>
    <style:style style:name="P164" style:parent-style-name="Normálny" style:family="paragraph">
      <style:paragraph-properties style:text-autospace="none" fo:text-align="justify" fo:margin-top="0.0833in"/>
      <style:text-properties fo:font-size="10pt" style:font-size-asian="10pt" style:font-size-complex="10pt"/>
    </style:style>
    <style:style style:name="P165" style:parent-style-name="Normálny" style:family="paragraph">
      <style:paragraph-properties style:text-autospace="none" fo:text-align="justify" fo:margin-top="0.0833in"/>
      <style:text-properties fo:font-size="10pt" style:font-size-asian="10pt" style:font-size-complex="10pt"/>
    </style:style>
    <style:style style:name="P166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7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8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9" style:parent-style-name="Normá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1" style:parent-style-name="Normálny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 <text:s text:c="20"/></text:p>
      <text:p text:style-name="P4"><text:s text:c="14"/><text:s/><text:s text:c="6"/>Názov<text:s/>a<text:s/>adresa prevádzkovateľa malého zdroja znečisťovania ovzdušia<text:s/></text:p>
      <text:p text:style-name="P5"/>
      <text:p text:style-name="P6">IČO: ....................................</text:p>
      <text:p text:style-name="P7">Telefonický kontakt: ............................................</text:p>
      <text:p text:style-name="P8">Emailová adresa: ................................................</text:p>
      <text:p text:style-name="P9"/>
      <text:p text:style-name="P10"/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Mestský úrad v Prievidzi</text:span></text:p>
      <text:p text:style-name="P21">Námestie slobody č. 14</text:p>
      <text:p text:style-name="P22">971 01 <text:s/>Prievidza</text:p>
      <text:p text:style-name="P23"/>
      <text:p text:style-name="P24"/>
      <text:p text:style-name="P25"/>
      <text:p text:style-name="P26"/>
      <text:p text:style-name="P27">OZNÁMENIE</text:p>
      <text:p text:style-name="P28"/>
      <text:p text:style-name="P29">údajov o znečisťovaní ovzdušia prevádzkou malého zdroja znečisťovania ovzdušia</text:p>
      <text:p text:style-name="P30">za rok .......................</text:p>
      <text:p text:style-name="P31"/>
      <text:p text:style-name="P32"/>
      <text:p text:style-name="P33"/>
      <text:p text:style-name="P34">Umiestnenie zdroja (uviesť všetky malé zdroje znečisťovania ovzdušia prevádzkované v meste Prievidza a prímestských častiach):<text:s/><text:s/></text:p>
      <text:p text:style-name="P35"/>
      <text:p text:style-name="P36">1.<text:s/>................................................................................................................................................</text:p>
      <text:p text:style-name="P37">2.<text:s/>................................................................................................................................................</text:p>
      <text:p text:style-name="P38">3. ................................................................................................................................................</text:p>
      <text:p text:style-name="P39">4. ................................................................................................................................................</text:p>
      <text:p text:style-name="P40"/>
      <text:p text:style-name="P41"/>
      <text:p text:style-name="P42">Druh malého zdroja znečisťovania ovzdušia<text:s/>/ tepelný príkon:<text:s/></text:p>
      <text:p text:style-name="P43">1. ................................................................................................................................................</text:p>
      <text:p text:style-name="P44">2. ................................................................................................................................................</text:p>
      <text:p text:style-name="P45">3. ................................................................................................................................................</text:p>
      <text:p text:style-name="P46">4. ................................................................................................................................................</text:p>
      <text:p text:style-name="P47"/>
      <text:p text:style-name="P48"/>
      <text:p text:style-name="P49"/>
      <text:p text:style-name="P50"/>
      <text:soft-page-break/>
      <text:p text:style-name="P51">Množstvo spotrebovaného paliva / organických rozpúšťadiel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Spaľovacie zariadenia a iné</text:span><text:span text:style-name="T60"><text:line-break/></text:span><text:span text:style-name="T61">technologické celky spaľujúce</text:span><text:span text:style-name="T62"><text:line-break/></text:span><text:span text:style-name="T63">čierne uhlie alebo koks</text:span></text:p>
          </table:table-cell>
          <table:table-cell table:style-name="TableCell64">
            <text:p text:style-name="P65">Množstvo spáleného paliva<text:s/></text:p>
            <text:p text:style-name="P66"><text:span text:style-name="T67">v</text:span><text:span text:style-name="T68"> </text:span><text:span text:style-name="T69">t</text:span><text:span text:style-name="T70">onách za rok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Spaľovacie zariadenia a iné</text:span><text:span text:style-name="T77"><text:line-break/></text:span><text:span text:style-name="T78">technologické celky spaľujúce</text:span><text:span text:style-name="T79"><text:line-break/></text:span><text:span text:style-name="T80">hnedé uhlie</text:span></text:p>
          </table:table-cell>
          <table:table-cell table:style-name="TableCell81">
            <text:p text:style-name="P82">Množstvo spáleného paliva<text:s/></text:p>
            <text:p text:style-name="P83"><text:span text:style-name="T84">v tonách za rok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Spaľovacie zariadenia a iné</text:span><text:span text:style-name="T91"><text:line-break/></text:span><text:span text:style-name="T92">technologické celky spaľujúce</text:span><text:span text:style-name="T93"><text:line-break/></text:span><text:span text:style-name="T94">biomasu (drevo, pelety, brikety...)</text:span></text:p>
          </table:table-cell>
          <table:table-cell table:style-name="TableCell95">
            <text:p text:style-name="P96">Množstvo spáleného paliva<text:s/></text:p>
            <text:p text:style-name="P97"><text:span text:style-name="T98">v tonách za rok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Nanášanie náterov na povrchy,</text:span><text:span text:style-name="T105"><text:line-break/></text:span><text:span text:style-name="T106">lakovanie s projektovanou</text:span><text:span text:style-name="T107"><text:line-break/></text:span><text:span text:style-name="T108">spotrebou organických</text:span><text:span text:style-name="T109"><text:line-break/></text:span><text:span text:style-name="T110">rozpúšťadiel &lt; 0,6 t/rok</text:span></text:p>
          </table:table-cell>
          <table:table-cell table:style-name="TableCell111">
            <text:p text:style-name="P112"><text:span text:style-name="T113">Množstvo spotrebovaných</text:span><text:span text:style-name="T114"><text:line-break/></text:span><text:span text:style-name="T115">organických rozpúšťadiel</text:span><text:span text:style-name="T116"><text:line-break/></text:span><text:span text:style-name="T117">vrátane obsahu organických</text:span><text:span text:style-name="T118"><text:line-break/></text:span><text:span text:style-name="T119">rozpúšťadiel v náterových látkach</text:span></text:p>
            <text:p text:style-name="P120">v kg<text:s/>za rok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Povrchová úprava vozidiel</text:span><text:span text:style-name="T127"><text:line-break/></text:span><text:span text:style-name="T128">s celkovou spotrebou</text:span><text:span text:style-name="T129"><text:line-break/></text:span><text:span text:style-name="T130">organického rozpúšťadla</text:span><text:span text:style-name="T131"><text:line-break/></text:span><text:span text:style-name="T132">&lt; 0,5 t/rok – autoopravárenstvo</text:span></text:p>
          </table:table-cell>
          <table:table-cell table:style-name="TableCell133">
            <text:p text:style-name="P134"><text:span text:style-name="T135">Množstvo spotrebovaných</text:span><text:span text:style-name="T136"><text:line-break/></text:span><text:span text:style-name="T137">organických rozpúšťadiel</text:span><text:span text:style-name="T138"><text:line-break/></text:span><text:span text:style-name="T139">vrátane obsahu organických</text:span><text:span text:style-name="T140"><text:line-break/></text:span><text:span text:style-name="T141">rozpúšťadiel v náterových látkach</text:span></text:p>
            <text:p text:style-name="P142"/>
            <text:p text:style-name="P143">v kg<text:s/>za rok</text:p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Odmasťovanie a čistenie povrchov kovov, elektrosúčiastok, plastov a iných materiálov vrátane odstraňovania starých náterov organickými rozpúšťadlami s projektovanou spotrebou &lt; 0,6 t/rok</text:span></text:p>
          </table:table-cell>
          <table:table-cell table:style-name="TableCell151">
            <text:p text:style-name="P152"><text:span text:style-name="T153">Množstvo spotrebovaných</text:span><text:span text:style-name="T154"><text:line-break/></text:span><text:span text:style-name="T155">organických rozpúšťadiel</text:span></text:p>
            <text:p text:style-name="P156"/>
            <text:p text:style-name="P157">v kg<text:s/>za rok</text:p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<text:bookmark-start text:name="_Hlk8801073"/>Súhlasím so spracovaním osobných údajov podľa osobitného zákona</text:p>
      <text:p text:style-name="P163">Mesto Prievidza, so sídlom Námestie slobody 14, 971 01 Prievidza, ako prevádzkovateľ získava a spracováva osobné údaje v súlade s článkom 6 ods. 1 písm. c) Nariadenia EÚ 2016/679 a zákona č. 18/2018 Z. z. o ochrane osobných údajov a o zmene a doplnení niektorých zákonov za účelom spracovania vo svojej evidencii a na splnenie zákonných podmienok vyplývajúcich z právnych predpisov (najmä zo zákona č. 369/1990 Zb. o obecnom zriadení).</text:p>
      <text:p text:style-name="P164">Mesto Prievidza vyhlasuje, že zabezpečí primeranú úroveň ochrany osobných údajov a že bude spracúvať osobné údaje len v súlade s dobrými mravmi a bude konať spôsobom, ktorý neodporuje zákonu o ochrane osobných údajov a ani osobitným zákonom, podľa ktorých sa osobné údaje spracovávajú.</text:p>
      <text:p text:style-name="P165">Dotknutá osoba má právo na prístup k svojim osobným údajom, má právo na ich opravu alebo vymazanie alebo obmedzenie spracúvania, právo namietať proti spracúvaniu, prípadne právo podať sťažnosť dozornému orgánu, v prípade porušenia legislatívy zo strany prevádzkovateľa. Tento súhlas dávam dobrovoľne do jeho odvolania. Odvolanie musí byť urobené písomne a preukázateľne doručené Mestu Prievidza.<text:bookmark-end text:name="_Hlk8801073"/></text:p>
      <text:p text:style-name="P166"/>
      <text:p text:style-name="P167"/>
      <text:p text:style-name="P168"/>
      <text:p text:style-name="P169">Dňa: .............................................. <text:s text:c="24"/><text:s text:c="24"/>......................................... <text:s text:c="4"/></text:p>
      <text:p text:style-name="P170"><text:s text:c="109"/>Podpis a pečiatka<text:s text:c="14"/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riadkovania" style:display-name="Bez riadkovania" style:family="paragraph">
      <style:text-properties fo:font-size="12pt" style:font-size-asian="12pt" style:font-size-complex="12pt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PätaChar" style:display-name="Päta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65in"/>
      </style:footer-style>
    </style:page-layout>
    <style:style style:name="P2" style:parent-style-name="Päta" style:family="paragraph">
      <style:paragraph-properties fo:text-align="center"/>
    </style:style>
    <style:style style:name="P3" style:parent-style-name="Päta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zov ( presná adresa ) prevádzkovateľa malého zdroja znečisťovania ovzdušia</dc:title>
    <dc:description/>
    <dc:subject/>
    <meta:initial-creator>spankova</meta:initial-creator>
    <dc:creator>Pavláková Natália</dc:creator>
    <meta:creation-date>2025-07-02T10:21:00Z</meta:creation-date>
    <dc:date>2025-07-02T10:21:00Z</dc:date>
    <meta:print-date>2023-11-09T08:50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92" meta:character-count="4634" meta:row-count="32" meta:non-whitespace-character-count="3951"/>
  </office:meta>
</office:document-meta>
</file>