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="Calibri" style:font-name-complex="Calibri" fo:font-weight="bold" style:font-weight-asian="bold" style:font-weight-complex="bold" fo:color="#1E4E9D" fo:font-size="13pt" style:font-size-asian="13pt" style:font-size-complex="13pt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6.2965in" style:use-optimal-column-width="false"/>
    </style:style>
    <style:style style:name="Table12" style:family="table">
      <style:table-properties style:width="6.2965in" fo:margin-left="0in" table:align="left"/>
    </style:style>
    <style:style style:name="TableRow14" style:family="table-row">
      <style:table-row-properties style:row-height="9.5909in" style:use-optimal-row-height="false" fo:keep-together="always"/>
    </style:style>
    <style:style style:name="TableCell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18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1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P20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="Calibri" style:font-name-complex="Calibri" fo:font-weight="bold" style:font-weight-asian="bold" style:font-weight-complex="bold" fo:color="#1E4E9D" fo:font-size="13pt" style:font-size-asian="13pt" style:font-size-complex="13pt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6.2965in" style:use-optimal-column-width="false"/>
    </style:style>
    <style:style style:name="Table24" style:family="table">
      <style:table-properties style:width="6.2965in" fo:margin-left="0in" table:align="left"/>
    </style:style>
    <style:style style:name="TableRow26" style:family="table-row">
      <style:table-row-properties style:row-height="9.5909in" style:use-optimal-row-height="false" fo:keep-together="always"/>
    </style:style>
    <style:style style:name="TableCell2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1" style:parent-style-name="Normálny" style:family="paragraph">
      <style:paragraph-properties fo:line-height="10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íloha č.<text:s/>2<text:s/>– Identifikačné údaje<text:s/>k<text:s/>projektu stavby na ohlásenie</text:p>
      <text:p text:style-name="P9"><text:span text:style-name="T10"><text:line-break/></text:span><text:span text:style-name="T11">Projektant alebo spracovateľ projektu stavby na ohlásenie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dentifikačné údaje projektanta alebo spracovateľa projektu stavby na ohlásenie podľa § 7 vyhlášky č. .../2025 Z.z.</text:span><text:span text:style-name="T18"><text:line-break/></text:span><text:span text:style-name="Zástupnýtext">Kliknite alebo ťuknite sem a zadajte text.</text:span></text:p>
          </table:table-cell>
        </table:table-row>
      </table:table>
      <text:p text:style-name="P19"/>
      <text:soft-page-break/>
      <text:p text:style-name="P20">Príloha č.<text:s/>2<text:s/>– Identifikačné údaje<text:s/>k<text:s/>projektu stavby na ohlásenie</text:p>
      <text:p text:style-name="P21"><text:span text:style-name="T22"><text:line-break/></text:span><text:span text:style-name="T23">Projektant alebo spracovateľ projektu stavby na ohlásenie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dentifikačné údaje projektanta alebo spracovateľa projektu stavby na ohlásenie podľa § 7 vyhlášky č. .../2025 Z.z.</text:span><text:span text:style-name="T30"><text:line-break/></text:span><text:span text:style-name="Zástupnýtext">Kliknite alebo ťuknite sem a zadajte text.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Zástupnýtext" style:display-name="Zástupný text" style:family="text" style:parent-style-name="Predvolenépísmoodsek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284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5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color="#7F7F7F" fo:font-size="9pt" style:font-size-asian="9pt" style:font-size-complex="9pt"/>
    </style:style>
    <style:style style:name="T7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color="#7F7F7F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s</text:span><text:span text:style-name="T5">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 Záleský</meta:initial-creator>
    <dc:creator>Nikmonová Andrea</dc:creator>
    <meta:creation-date>2025-04-15T06:43:00Z</meta:creation-date>
    <dc:date>2025-04-15T06:43:00Z</dc:date>
    <meta:print-date>2025-04-01T10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