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line-height="130%" style:page-number="1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álny" style:family="paragraph">
      <style:paragraph-properties fo:line-height="130%" fo:margin-right="0.05in"/>
      <style:text-properties style:font-name="Times New Roman" fo:font-weight="bold" style:font-weight-asian="bold" fo:font-size="14pt" style:font-size-asian="14pt"/>
    </style:style>
    <style:style style:name="P11" style:parent-style-name="Normálny" style:family="paragraph">
      <style:paragraph-properties fo:line-height="130%" fo:margin-right="0.05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30%" fo:margin-right="0.05in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Odsekzoznamu" style:family="paragraph">
      <style:paragraph-properties fo:line-height="130%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Odsekzoznamu" style:family="paragraph">
      <style:paragraph-properties fo:line-height="13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álny" style:family="paragraph">
      <style:paragraph-properties fo:line-height="130%"/>
    </style:style>
    <style:style style:name="T2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</style:style>
    <style:style style:name="T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</style:style>
    <style:style style:name="T3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Normálny" style:family="paragraph">
      <style:paragraph-properties fo:line-height="130%"/>
    </style:style>
    <style:style style:name="T3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Normálny" style:family="paragraph">
      <style:paragraph-properties fo:line-height="130%"/>
    </style:style>
    <style:style style:name="T3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Normálny" style:family="paragraph">
      <style:paragraph-properties fo:line-height="130%"/>
    </style:style>
    <style:style style:name="T3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Normálny" style:family="paragraph">
      <style:paragraph-properties fo:line-height="130%"/>
    </style:style>
    <style:style style:name="T40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line-height="130%"/>
    </style:style>
    <style:style style:name="T45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P4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9" style:parent-style-name="Normálny" style:family="paragraph">
      <style:paragraph-properties fo:line-height="130%"/>
    </style:style>
    <style:style style:name="T50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Normálny" style:family="paragraph">
      <style:paragraph-properties fo:margin-bottom="0.0034in" fo:line-height="130%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color="#404040" fo:font-size="12pt" style:font-size-asian="12pt" style:font-size-complex="12pt" fo:background-color="#FFFFFF"/>
    </style:style>
    <style:style style:name="T59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margin-bottom="0.0034in" fo:line-height="130%"/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margin-bottom="0.0034in" fo:line-height="130%"/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line-height="130%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line-height="130%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line-height="130%" fo:margin-left="0.2958in" fo:margin-right="0.05in" fo:text-indent="-0.2958in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line-height="130%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9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10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5" style:parent-style-name="Normálny" style:family="paragraph">
      <style:paragraph-properties fo:line-height="130%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1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7" style:parent-style-name="Normálny" style:family="paragraph">
      <style:paragraph-properties fo:line-height="13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3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8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9">Žiadosť o vystavenie potvrdenia o súpisnom <text:s/>a orientačnom čísle</text:span></text:h>
      <text:p text:style-name="P10"/>
      <text:p text:style-name="P11">Žiadateľ</text:p>
      <text:p text:style-name="P12"><text:span text:style-name="T13"><text:s/></text:span></text:p>
      <text:list text:style-name="LFO1" text:continue-numbering="true">
        <text:list-item>
          <text:p text:style-name="P14"><text:span text:style-name="T15">fyzická osoba:<text:s/></text:span><text:span text:style-name="T16">meno, priezvisko a trvalý pobyt stavebníka</text:span></text:p>
        </text:list-item>
        <text:list-item>
          <text:p text:style-name="P17"><text:span text:style-name="T18">právnická osoba:<text:s/></text:span><text:span text:style-name="T19">názov, sídlo a IČO</text:span></text:p>
        </text:list-item>
      </text:list>
      <text:p text:style-name="P20"/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</text:span></text:p>
      <text:p text:style-name="P24"/>
      <text:p text:style-name="P25"/>
      <text:p text:style-name="P26"><text:span text:style-name="T27">Žiadam o vystavenie potvrdenia o súpisnom a orientačnom čísle pre budovu posta-venú v meste Prievidza</text:span></text:p>
      <text:p text:style-name="P28"/>
      <text:p text:style-name="P29"><text:span text:style-name="T30">katastrálne územie: .......................................................................................................</text:span></text:p>
      <text:p text:style-name="P31"><text:span text:style-name="T32">časť mesta</text:span><text:span text:style-name="T33">: ................................................. ulica: ........................................................</text:span></text:p>
      <text:p text:style-name="P34"><text:span text:style-name="T35">súpisné číslo: .............................................. orientačné číslo:<text:s/></text:span><text:span text:style-name="T36">.......................................</text:span></text:p>
      <text:p text:style-name="P37"><text:span text:style-name="T38">parcela číslo: .................................................................................................................</text:span></text:p>
      <text:p text:style-name="P39"><text:span text:style-name="T40">(ak je budova postavená na viacerých pozemkoch, uvedú sa všetky parcelné čísla týchto p</text:span><text:span text:style-name="T41">ozemkov)</text:span><text:span text:style-name="T42"><text:s/></text:span></text:p>
      <text:p text:style-name="P43"/>
      <text:p text:style-name="P44"><text:span text:style-name="T45">Vyhotovenie odpisu (fotokópie), výpisu alebo písomnej informácie z úradných kníh, úradných záznamov, evidencií, registrov listín a zo spisov alebo súkromných spisov v úradnej úschove</text:span><text:span text:style-name="T46"><text:s/>je v zmysle sadzobníka  správnych poplatkov zákona č.<text:s/></text:span><text:span text:style-name="T47">145/1995 Z. z. spoplatnené sumou 2,00 € za každú aj začatú stranu.</text:span></text:p>
      <text:p text:style-name="P48"/>
      <text:p text:style-name="P49"><text:span text:style-name="T50">Informovanie o spracovaní osobných údajov<text:s/></text:span></text:p>
      <text:p text:style-name="P51"><text:span text:style-name="T52">Poskytnuté osobné údaje budú spracované len za účelom vybavenia Vašej žiadosti v súlade s Nariadením Európskeho parlamentu a Rady č.2016/679  o o</text:span><text:span text:style-name="T53">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</text:span><text:span text:style-name="T54"><text:s/>iným príjemcom, ak to povaha žiadosti vyžaduje. Osobné údaje nebudú poskytnuté do tretích krajín. Po vybavení žiadosti budú osobné údaje a žiadosť archivované v súlade s registratúrnym plánom mesta. Môžete od nás požadovať prístup k Vašim osobným údajom, </text:span><text:span text:style-name="T55">máte právo na ich opravu, právo namietať proti spracúvaniu. Ak sa domnievate, že Vaše osobné údaje sú spracúvané nespravodlivo alebo nezákonne, môžete podať sťažnosť na dozorný orgán ako aj<text:s/></text:span><text:soft-page-break/><text:span text:style-name="T56">právo podať návrh na začatie konania dozornému orgánu ktorým je Úr</text:span><text:span text:style-name="T57">ad na ochranu osobných údajov Slovenskej republiky, Hraničná 12, 820 07 Bratislava 27.</text:span><text:span text:style-name="T58"><text:s/></text:span><text:span text:style-name="T59">Predmetné práva si môžete uplatniť  písomne doručením žiadosti na adresu: Mestský úrad Prievidza, Námestie slobody č. 14, 971 01 Prievidza, osobne do podateľne  alebo el</text:span><text:span text:style-name="T60">ektronicky<text:s/></text:span><text:span text:style-name="T61">na email<text:s/></text:span><text:a xlink:href="mailto:xxxxx" office:target-frame-name="_top" xlink:show="replace"><text:span text:style-name="T62">info@prievidza.sk</text:span></text:a><text:span text:style-name="T63"> . Kontakt na osobu zodpovednú za ochranu osobných údajov:<text:s/></text:span><text:a xlink:href="mailto:zodpovednaosoba@somi.sk" office:target-frame-name="_top" xlink:show="replace"><text:span text:style-name="T64">zodpovednaosoba@somi.sk</text:span></text:a><text:span text:style-name="T65">. Viac informácií o ochrane osobných údajov nájdete na naše</text:span><text:span text:style-name="T66">j webovej stránke –<text:s/></text:span><text:a xlink:href="http://www.prievidza.sk" office:target-frame-name="_top" xlink:show="replace"><text:span text:style-name="T67">www.prievidza.sk</text:span></text:a><text:span text:style-name="T68">.</text:span></text:p>
      <text:p text:style-name="P69"/>
      <text:p text:style-name="P70"/>
      <text:p text:style-name="P71">Telefonický kontakt: ........................................</text:p>
      <text:p text:style-name="P72">Dátum podania žiadosti: .................................</text:p>
      <text:p text:style-name="P73">Podpis žiadateľa:<text:s/>............................................</text:p>
      <text:p text:style-name="P74"><text:span text:style-name="T75"><text:s/></text:span></text:p>
      <text:p text:style-name="P76"/>
      <text:p text:style-name="P77"><text:span text:style-name="T78">Prílohy k žiadosti pre vydanie potvrdenia k zápisu do obchodného registra (a pod):</text:span></text:p>
      <text:p text:style-name="P79"><text:span text:style-name="T80">1)</text:span><text:span text:style-name="T81"><text:tab/></text:span><text:span text:style-name="T82">list vlastníctva</text:span><text:span text:style-name="T83"><text:s/></text:span><text:span text:style-name="T84">k budove<text:s/></text:span><text:span text:style-name="T85"><text:s/>(v prípade, že žiadateľ nemá k dispozícii list vlastníctva, je povinný uviesť údaje potrebné na</text:span><text:span text:style-name="T86"><text:s/>jeho zabezpečenie, tzn. číslo listu vlastníctva, na ktorom sa budova nachádza, číslo parcely)</text:span></text:p>
      <text:p text:style-name="P87"/>
      <text:p text:style-name="P88"><text:span text:style-name="T89">Prílohy žiadosti k vydaniu potvrdenia o pridelení súpisného a orientačného čísla pre zápis do katastra nehnuteľností :</text:span></text:p>
      <text:p text:style-name="P90"><text:span text:style-name="T91">1)</text:span><text:span text:style-name="T92"><text:tab/></text:span><text:span text:style-name="T93">doklad o vlastníctve pozemku</text:span><text:span text:style-name="T94">(ov</text:span><text:span text:style-name="T95">) (v pr</text:span><text:span text:style-name="T96">ípade, že žiadateľ nemá k dispozícii list vlastníctva, je povinný uviesť údaje potrebné na jeho zabezpečenie, tzn. číslo listu vlastníctva pozemku, na ktorom sa budova nachádza, číslo parcely) alebo</text:span><text:span text:style-name="T97"><text:s/>doklad o inom práve k pozemku(om) zastavanému stavbou</text:span></text:p>
      <text:p text:style-name="P98"><text:span text:style-name="T99">2)</text:span><text:span text:style-name="T100"><text:tab/></text:span><text:span text:style-name="T101">právoplatné kolaudačné rozhodnutie,</text:span><text:span text:style-name="T102"><text:s/>ak sa budova nekolaudovala, alebo príslušný orgán od jej kolaudácie upustil, stavebník predloží príslušné povolenie stavebného úradu na uskutočnenie stavby, z ktorého vyplýva, že stavba nevyžadovala kolaudáciu</text:span></text:p>
      <text:p text:style-name="P103"><text:span text:style-name="T104">3)</text:span><text:span text:style-name="T105"><text:tab/></text:span><text:span text:style-name="T106">geometr</text:span><text:span text:style-name="T107">ický plán</text:span><text:span text:style-name="T108"><text:s text:c="2"/>(po realizačné zameranie stavby) alebo snímka z pozemkovej mapy</text:span></text:p>
      <text:p text:style-name="P109"><text:span text:style-name="T110">4)</text:span><text:span text:style-name="T111"><text:tab/>v prípade, ak stavebník už neexistuje /právnická osoba zanikla, fyzická osoba nežije/, <text:s/>žiadateľ preukáže právne nástupníctvo stavebníka<text:s/></text:span></text:p>
      <text:p text:style-name="P112"><text:span text:style-name="T113">5)</text:span><text:span text:style-name="T114"><text:tab/>ak žiadosť nepodá vlastník,<text:s/></text:span><text:span text:style-name="T115">žiadateľ predloží splnomocnenie na zastupovanie<text:s/></text:span></text:p>
      <text:p text:style-name="P116"><text:span text:style-name="T117">6)</text:span><text:span text:style-name="T118"><text:tab/>údaj<text:s/></text:span><text:span text:style-name="T119">o tom, či sa v budove nachádzajú byty a údaje o počte bytov</text:span><text:span text:style-name="T120">, číslach bytov a ich rozmiestnení na jednotlivých podlažiach; v prípade viacerých hlavných vstupoch do budovy údaj o tom, ktoré byty (číslo</text:span><text:span text:style-name="T121"><text:s/>a podlažie) prislúchajú</text:span><text:span text:style-name="T122"><text:s/></text:span><text:soft-page-break/><text:span text:style-name="T123">k jednotlivým hlavným vstupom /ak sa v budove nachádza byt(y)/ pri väčšom počte bytov uviesť v osobitnej prílohe</text:span></text:p>
      <text:p text:style-name="P124"/>
      <text:p text:style-name="P125"><text:span text:style-name="T126">Prílohy žiadosti k vydaniu potvrdenia o pridelení súpisného a orientačného čísla pre zápis do katastra nehnuteľností<text:s/></text:span><text:span text:style-name="T127">pre stavby postavené pred 1.10.1976<text:s/></text:span></text:p>
      <text:p text:style-name="P128"><text:span text:style-name="T129">1)</text:span><text:span text:style-name="T130"><text:tab/></text:span><text:span text:style-name="T131">doklad o vlastníctve pozemku</text:span><text:span text:style-name="T132">(ov</text:span><text:span text:style-name="T133">) (v prípade, že žiadateľ nemá k dispozícii list vlastníctva</text:span><text:span text:style-name="T134">, je povinný uviesť údaje potrebné na jeho zabezpečenie, tzn. číslo listu vlastníctva pozemku, na ktorom sa budova nachádza,<text:s/></text:span><text:span text:style-name="T135">číslo parcely) alebo</text:span><text:span text:style-name="T136"><text:s/>doklad o inom práve k pozemku(om) zastavanému stavbou</text:span></text:p>
      <text:p text:style-name="P137">2)<text:tab/>kolaudačné rozhodnutie alebo užívacie povolenie<text:s/></text:p>
      <text:p text:style-name="P138"><text:span text:style-name="T139">3)</text:span><text:span text:style-name="T140"><text:tab/></text:span><text:span text:style-name="T141">geometrický plán</text:span><text:span text:style-name="T142"><text:s/>alebo kópia katastrálnej mapy</text:span></text:p>
      <text:p text:style-name="P143"><text:span text:style-name="T144">4</text:span><text:span text:style-name="T145">)</text:span><text:span text:style-name="T146"><text:tab/>ak žiadosť nepodá stavebník, žiadateľ predloží splnomocnenie na zastupovanie</text:span><text:span text:style-name="T147"><text:s/></text:span></text:p>
      <text:p text:style-name="P148"><text:span text:style-name="T149">5</text:span><text:span text:style-name="T150">)</text:span><text:span text:style-name="T151"><text:tab/>údaj<text:s/></text:span><text:span text:style-name="T152">o tom, či sa v budove nachádzajú byty a údaje o počte bytov</text:span><text:span text:style-name="T153">, číslach bytov a ich rozmiestnení na jednotlivých podlažiach; v prípade viacerých hlavných vstupoch do budovy údaj o tom, ktoré byty (číslo a podlažie) prislúchajú k jednotlivým hlavným<text:s/></text:span><text:span text:style-name="T154">vstupom /ak sa v budove nachádza byt(y)/ pri väčšom počte bytov uviesť v osobitnej príloh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F348-</text:span><text:span text:style-name="T4">5</text:span><text:span text:style-name="T5"><text:tab/>Strana<text:s/></text:span><text:span text:style-name="T6"><text:page-number style:num-format="1" text:fixed="false">1</text:page-number></text:span><text:span text:style-name="T7"><text:s/>z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mbarčíková Martina</meta:initial-creator>
    <dc:creator>Mjartanová Katarína</dc:creator>
    <meta:creation-date>2025-03-27T13:26:00Z</meta:creation-date>
    <dc:date>2025-03-31T10:42:00Z</dc:date>
    <meta:print-date>2025-03-27T13:52:00Z</meta:print-date>
    <meta:template xlink:href="Normal.dotm" xlink:type="simple"/>
    <meta:editing-cycles>4</meta:editing-cycles>
    <meta:editing-duration>PT240S</meta:editing-duration>
    <meta:document-statistic meta:page-count="3" meta:paragraph-count="11" meta:word-count="862" meta:character-count="5770" meta:row-count="40" meta:non-whitespace-character-count="4919"/>
  </office:meta>
</office:document-meta>
</file>