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1" style:master-page-name="MPF0" style:family="paragraph">
      <style:paragraph-properties/>
    </style:style>
    <style:style style:name="P20" style:parent-style-name="Normálny" style:family="paragraph">
      <style:paragraph-properties fo:margin-bottom="0.0833in"/>
    </style:style>
    <style:style style:name="P21" style:parent-style-name="Normálny" style:family="paragraph">
      <style:paragraph-properties fo:margin-bottom="0.0833in"/>
    </style:style>
    <style:style style:name="P22" style:parent-style-name="Normálny" style:family="paragraph">
      <style:paragraph-properties fo:margin-bottom="0.0833in"/>
    </style:style>
    <style:style style:name="P23" style:parent-style-name="Normálny" style:family="paragraph">
      <style:paragraph-properties fo:margin-bottom="0.25in"/>
    </style:style>
    <style:style style:name="P24" style:parent-style-name="Odsekzoznamu" style:family="paragraph">
      <style:paragraph-properties fo:margin-left="0.2479in" fo:text-indent="-0.2479in">
        <style:tab-stops/>
      </style:paragraph-properties>
    </style:style>
    <style:style style:name="T25" style:parent-style-name="Predvolenépísmoodseku" style:family="text">
      <style:text-properties fo:font-weight="bold" style:font-weight-asian="bold" style:font-weight-complex="bold"/>
    </style:style>
    <style:style style:name="P26" style:parent-style-name="Normálny" style:family="paragraph">
      <style:paragraph-properties fo:margin-bottom="0in"/>
    </style:style>
    <style:style style:name="P27" style:parent-style-name="Odsekzoznamu" style:family="paragraph">
      <style:paragraph-properties fo:margin-bottom="0in"/>
    </style:style>
    <style:style style:name="P28" style:parent-style-name="Odsekzoznamu" style:family="paragraph">
      <style:paragraph-properties fo:margin-bottom="0in"/>
    </style:style>
    <style:style style:name="P29" style:parent-style-name="Odsekzoznamu" style:family="paragraph">
      <style:paragraph-properties fo:margin-bottom="0in"/>
    </style:style>
    <style:style style:name="P30" style:parent-style-name="Odsekzoznamu" style:family="paragraph">
      <style:paragraph-properties fo:margin-bottom="0in"/>
    </style:style>
    <style:style style:name="P31" style:parent-style-name="Normálny" style:family="paragraph">
      <style:paragraph-properties fo:margin-bottom="0.1666in"/>
    </style:style>
    <style:style style:name="P32" style:parent-style-name="Odsekzoznamu" style:family="paragraph">
      <style:paragraph-properties fo:margin-bottom="0.1666in" fo:margin-left="0in">
        <style:tab-stops/>
      </style:paragraph-properties>
    </style:style>
    <style:style style:name="P33" style:parent-style-name="Normálny" style:family="paragraph">
      <style:paragraph-properties fo:margin-bottom="0.1666in" fo:text-indent="0.4916in"/>
    </style:style>
    <style:style style:name="P34" style:parent-style-name="Normálny" style:family="paragraph">
      <style:paragraph-properties fo:margin-bottom="0.1666in"/>
    </style:style>
    <style:style style:name="P35" style:parent-style-name="Normálny" style:family="paragraph">
      <style:paragraph-properties fo:margin-bottom="0in">
        <style:tab-stops>
          <style:tab-stop style:type="left" style:position="0in"/>
        </style:tab-stops>
      </style:paragraph-properties>
    </style:style>
    <style:style style:name="P36" style:parent-style-name="Normálny" style:family="paragraph">
      <style:paragraph-properties fo:text-align="justify" fo:margin-top="0.1666in" fo:margin-bottom="0in"/>
    </style:style>
    <style:style style:name="T37" style:parent-style-name="Predvolenépísmoodseku" style:family="text">
      <style:text-properties fo:font-weight="bold" style:font-weight-asian="bold" fo:color="#000000"/>
    </style:style>
    <style:style style:name="P38" style:parent-style-name="Normálny" style:family="paragraph">
      <style:paragraph-properties fo:margin-bottom="0.6666in"/>
    </style:style>
    <style:style style:name="T39" style:parent-style-name="Predvolenépísmoodseku" style:family="text">
      <style:text-properties fo:background-color="#FFFFFF"/>
    </style:style>
    <style:style style:name="T40" style:parent-style-name="Hypertextovéprepojenie" style:family="text">
      <style:text-properties fo:color="#000000"/>
    </style:style>
    <style:style style:name="T41" style:parent-style-name="Predvolenépísmoodseku" style:family="text">
      <style:text-properties fo:color="#000000"/>
    </style:style>
    <style:style style:name="P42" style:parent-style-name="Normálny" style:family="paragraph">
      <style:paragraph-properties>
        <style:tab-stops>
          <style:tab-stop style:type="left" style:position="6.1562in"/>
          <style:tab-stop style:type="right" style:position="6.4958in"/>
        </style:tab-stops>
      </style:paragraph-properties>
    </style:style>
    <style:style style:name="P43" style:parent-style-name="Normálny" style:family="paragraph">
      <style:paragraph-properties fo:margin-bottom="0.4166in" fo:text-indent="4.0361in"/>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back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Žiadosť o vydanie rybárskeho lístka<text:s/></text:h>
      <text:p text:style-name="P20">Mesto Prievidza</text:p>
      <text:p text:style-name="P21">Mestský úrad</text:p>
      <text:p text:style-name="P22">Námestie slobody 14</text:p>
      <text:p text:style-name="P23">971 01 Prievidza</text:p>
      <text:list text:style-name="LFO13" text:continue-numbering="true">
        <text:list-item>
          <text:p text:style-name="P24"><text:span text:style-name="T25">Žiadateľ</text:span></text:p>
        </text:list-item>
      </text:list>
      <text:p text:style-name="Normálny"><text:bookmark-start text:name="_Hlk180143052"/><draw:connector draw:type="line" svg:x1="1.56736in" svg:y1="0.16667in" svg:x2="6.51597in" svg:y2="0.17847in" draw:z-index="251672576" draw:id="id0" draw:style-name="a0" draw:name="Rovná spojnica 2" text:anchor-type="paragraph"><svg:title/><svg:desc>čiara
</svg:desc></draw:connector>Meno a priezvisko :<text:s/></text:p>
      <text:p text:style-name="Normálny"><draw:connector draw:type="line" svg:x1="1.07778in" svg:y1="0.17083in" svg:x2="6.52569in" svg:y2="0.20208in" draw:z-index="251680768" draw:id="id1" draw:style-name="a1" draw:name="Rovná spojnica 8" text:anchor-type="paragraph"><svg:title/><svg:desc>čiara
</svg:desc></draw:connector>Rodné číslo :</text:p>
      <text:p text:style-name="Normálny"><draw:connector draw:type="line" svg:x1="2.22361in" svg:y1="0.19653in" svg:x2="6.50486in" svg:y2="0.19653in" draw:z-index="251681792" draw:id="id2" draw:style-name="a2" draw:name="Rovná spojnica 9" text:anchor-type="paragraph"><svg:title/><svg:desc>čiara
</svg:desc></draw:connector>Číslo občianskeho preukazu :</text:p>
      <text:p text:style-name="Normálny"><draw:connector draw:type="line" svg:x1="1.14028in" svg:y1="0.20069in" svg:x2="6.48403in" svg:y2="0.20069in" draw:z-index="251682816" draw:id="id3" draw:style-name="a3" draw:name="Rovná spojnica 11" text:anchor-type="paragraph"><svg:title/><svg:desc>čiara
</svg:desc></draw:connector>Trvale bytom :</text:p>
      <text:p text:style-name="Normálny"><draw:connector draw:type="line" svg:x1="1.56736in" svg:y1="0.16667in" svg:x2="6.51597in" svg:y2="0.17847in" draw:z-index="251689984" draw:id="id4" draw:style-name="a4" draw:name="Rovná spojnica 4" text:anchor-type="paragraph"><svg:title/><svg:desc>čiara
</svg:desc></draw:connector>Štátna príslušnosť :<text:s/></text:p>
      <text:p text:style-name="P26">Žiadam o vydanie ( *hodiace sa zakrúžkujte )</text:p>
      <text:list text:style-name="LFO11" text:continue-numbering="true">
        <text:list-item>
          <text:p text:style-name="P27">týždenného<text:s/></text:p>
        </text:list-item>
        <text:list-item>
          <text:p text:style-name="P28">mesačného<text:s/></text:p>
        </text:list-item>
        <text:list-item>
          <text:p text:style-name="P29">ročného<text:s/></text:p>
        </text:list-item>
        <text:list-item>
          <text:p text:style-name="P30">trojročného</text:p>
        </text:list-item>
      </text:list>
      <text:p text:style-name="P31"><draw:connector draw:type="line" svg:x1="3.25486in" svg:y1="0.15208in" svg:x2="6.46319in" svg:y2="0.14167in" draw:z-index="251691008" draw:id="id5" draw:style-name="a5" draw:name="Rovná spojnica 6" text:anchor-type="paragraph"><svg:title/><svg:desc>
čiara
</svg:desc></draw:connector>rybárskeho lístka, a to na obdobie odo dňa<text:s/><text:bookmark-end text:name="_Hlk180143052"/></text:p>
      <text:p text:style-name="P32">Ako žiadateľ som zákonným zástupcom dieťaťa na vydanie rybárskeho lístka pre dieťa mladšie ako 15 rokov a súhlasím s vydaním rybáskeho lístka pre horeuve-dené dieťa.</text:p>
      <text:p text:style-name="P33">áno/nie<text:s/>( *hodiace sa zakrúžkujte )</text:p>
      <text:p text:style-name="P34">Som oslobodený od platenia správneho poplatku podľa zákona 145/1995 Z. z. o správnych poplatkoch<text:s/>v znení neskorších predpisov.</text:p>
      <text:p text:style-name="P35"><text:tab/>áno/nie<text:s/>( *hodiace sa zakrúžkujte )</text:p>
      <text:p text:style-name="P36"><text:span text:style-name="T37">Informovanie o spracovaní osobných údajov<text:s/></text:span></text:p>
      <text:p text:style-name="P38">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Osobné údaje nebudú poskytnuté do<text:s/><text:soft-page-break/>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 text:style-name="T39"><text:s/>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text:span>. Viac informácií o ochrane osobných údajov nájdete na našej webovej stránke –<text:s/><text:a xlink:href="http://www.prievidza.sk/" office:target-frame-name="_top" xlink:show="replace"><text:span text:style-name="T40">www.prievidza.sk</text:span></text:a><text:span text:style-name="T41">.</text:span></text:p>
      <text:p text:style-name="P42"><draw:connector draw:type="line" svg:x1="3.42153in" svg:y1="0.20486in" svg:x2="6.14028in" svg:y2="0.20486in" draw:z-index="251694080" draw:id="id6" draw:style-name="a6" draw:name="Rovná spojnica 15" text:anchor-type="paragraph"><svg:title/><svg:desc>čiara</svg:desc></draw:connector><draw:connector draw:type="line" svg:x1="1.30694in" svg:y1="0.16944in" svg:x2="2.64028in" svg:y2="0.16944in" draw:z-index="251693056" draw:id="id7" draw:style-name="a7" draw:name="Rovná spojnica 13" text:anchor-type="paragraph"><svg:title/><svg:desc>čiara</svg:desc></draw:connector>V Prievidzi, dňa:<text:s/></text:p>
      <text:p text:style-name="P43">Podpis žiadateľ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1666in" fo:margin-bottom="0.25in"/>
      <style:text-properties style:font-name-asian="Times New Roman" style:font-name-complex="Times New Roman" fo:font-weight="bold" style:font-weight-asian="bold" fo:font-size="14pt" style:font-size-asian="14pt" style:font-size-complex="14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4pt" style:font-size-asian="14pt" style:font-size-complex="14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3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972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18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P3" style:parent-style-name="Päta" style:family="paragraph">
      <style:paragraph-properties fo:text-align="center" fo:margin-top="0.0833in" fo:margin-bottom="0.0833in" fo:margin-left="-0.4923in">
        <style:tab-stops>
          <style:tab-stop style:type="left" style:position="5.4145in"/>
          <style:tab-stop style:type="right" style:position="6.7923in"/>
        </style:tab-stops>
      </style:paragraph-properties>
    </style:style>
    <style:style style:name="T4" style:parent-style-name="Predvolenépísmoodseku" style:family="text">
      <style:text-properties fo:color="#404040" fo:font-size="10pt" style:font-size-asian="10pt" style:font-size-complex="10pt"/>
    </style:style>
    <style:style style:name="T5" style:parent-style-name="Predvolenépísmoodseku" style:family="text">
      <style:text-properties fo:color="#404040" fo:font-size="10pt" style:font-size-asian="10pt" style:font-size-complex="10pt"/>
    </style:style>
    <style:style style:name="T6" style:parent-style-name="Predvolenépísmoodseku" style:family="text">
      <style:text-properties fo:color="#404040" fo:font-size="10pt" style:font-size-asian="10pt" style:font-size-complex="10pt"/>
    </style:style>
    <style:style style:name="T7" style:parent-style-name="Predvolenépísmoodseku" style:family="text">
      <style:text-properties fo:color="#404040" fo:font-size="10pt" style:font-size-asian="10pt" style:font-size-complex="10pt"/>
    </style:style>
    <style:style style:name="T8" style:parent-style-name="Predvolenépísmoodseku" style:family="text">
      <style:text-properties fo:color="#404040" fo:font-size="10pt" style:font-size-asian="10pt" style:font-size-complex="10pt"/>
    </style:style>
    <style:style style:name="T9" style:parent-style-name="Predvolenépísmoodseku" style:family="text">
      <style:text-properties fo:color="#404040" fo:font-size="10pt" style:font-size-asian="10pt" style:font-size-complex="10pt"/>
    </style:style>
    <style:style style:name="P10" style:parent-style-name="Hlavička" style:family="paragraph">
      <style:paragraph-properties fo:text-align="center"/>
    </style:style>
    <style:style style:name="P11" style:parent-style-name="Päta" style:family="paragraph">
      <style:paragraph-properties fo:text-align="center"/>
      <style:text-properties fo:color="#404040"/>
    </style:style>
    <style:style style:name="P12" style:parent-style-name="Päta" style:family="paragraph">
      <style:paragraph-properties fo:text-align="center" fo:margin-top="0.0833in" fo:margin-bottom="0.0833in" fo:margin-left="-0.4923in">
        <style:tab-stops>
          <style:tab-stop style:type="left" style:position="5.4145in"/>
          <style:tab-stop style:type="right" style:position="6.7923in"/>
        </style:tab-stops>
      </style:paragraph-properties>
    </style:style>
    <style:style style:name="T13" style:parent-style-name="Predvolenépísmoodseku" style:family="text">
      <style:text-properties fo:color="#404040" fo:font-size="10pt" style:font-size-asian="10pt" style:font-size-complex="10pt"/>
    </style:style>
    <style:style style:name="T14" style:parent-style-name="Predvolenépísmoodseku" style:family="text">
      <style:text-properties fo:color="#404040" fo:font-size="10pt" style:font-size-asian="10pt" style:font-size-complex="10pt"/>
    </style:style>
    <style:style style:name="T15" style:parent-style-name="Predvolenépísmoodseku" style:family="text">
      <style:text-properties fo:color="#404040" fo:font-size="10pt" style:font-size-asian="10pt" style:font-size-complex="10pt"/>
    </style:style>
    <style:style style:name="T16" style:parent-style-name="Predvolenépísmoodseku" style:family="text">
      <style:text-properties fo:color="#404040" fo:font-size="10pt" style:font-size-asian="10pt" style:font-size-complex="10pt"/>
    </style:style>
    <style:style style:name="T17" style:parent-style-name="Predvolenépísmoodseku" style:family="text">
      <style:text-properties fo:color="#404040" fo:font-size="10pt" style:font-size-asian="10pt" style:font-size-complex="10pt"/>
    </style:style>
    <style:style style:name="T18" style:parent-style-name="Predvolenépísmoodseku" style:family="text">
      <style:text-properties fo:color="#404040" fo:font-size="10pt" style:font-size-asian="10pt" style:font-size-complex="10pt"/>
    </style:style>
    <style:style style:name="T19" style:parent-style-name="Predvolenépísmoodseku" style:family="text">
      <style:text-properties fo:color="#404040" fo:font-size="10pt" style:font-size-asian="10pt" style:font-size-complex="10pt"/>
    </style:style>
  </office:automatic-styles>
  <office:master-styles>
    <style:master-page style:name="MPF0" style:page-layout-name="PL0">
      <style:header>
        <text:p text:style-name="P2"/>
      </style:header>
      <style:footer>
        <text:p text:style-name="P3"><text:span text:style-name="T4">F322-2</text:span><text:span text:style-name="T5"><text:tab/></text:span><text:span text:style-name="T6">Strana<text:s/></text:span><text:span text:style-name="T7"><text:page-number text:fixed="false">1</text:page-number></text:span><text:span text:style-name="T8"><text:s/>z<text:s/></text:span><text:span text:style-name="T9"><text:page-count>2</text:page-count></text:span></text:p>
      </style:footer>
      <style:header-first>
        <text:p text:style-name="P10"/>
      </style:header-first>
      <style:footer-first>
        <text:p text:style-name="P11"/>
        <text:p text:style-name="P12"><text:span text:style-name="T13">F3</text:span><text:span text:style-name="T14">22-2</text:span><text:span text:style-name="T15"><text:tab/></text:span><text:span text:style-name="T16">Strana<text:s/></text:span><text:span text:style-name="T17"><text:page-number text:fixed="false">2</text:page-number></text:span><text:span text:style-name="T18"><text:s/>z<text:s/></text:span><text:span text:style-name="T19"><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vydanie rybárskeho lístka</dc:title>
    <dc:description/>
    <dc:subject/>
    <meta:initial-creator>Ivanová Stanislava</meta:initial-creator>
    <dc:creator>Hajsterová Zuzana</dc:creator>
    <meta:creation-date>2025-03-07T07:27:00Z</meta:creation-date>
    <dc:date>2025-03-07T07:27:00Z</dc:date>
    <meta:print-date>2025-02-18T08:59:00Z</meta:print-date>
    <meta:template xlink:href="Normal" xlink:type="simple"/>
    <meta:editing-cycles>2</meta:editing-cycles>
    <meta:editing-duration>PT300S</meta:editing-duration>
    <meta:document-statistic meta:page-count="2" meta:paragraph-count="4" meta:word-count="331" meta:character-count="2220" meta:row-count="15" meta:non-whitespace-character-count="1893"/>
  </office:meta>
</office:document-meta>
</file>