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833in">
        <style:tab-stops>
          <style:tab-stop style:type="left" style:leader-style="dotted" style:leader-text="." style:position="5.9062in"/>
        </style:tab-stops>
      </style:paragraph-properties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" style:parent-style-name="Normálny" style:family="paragraph">
      <style:paragraph-properties>
        <style:tab-stops>
          <style:tab-stop style:type="center" style:position="3.3458in"/>
          <style:tab-stop style:type="left" style:position="4.8666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margin-top="0.0833in" fo:margin-bottom="0.0833in">
        <style:tab-stops>
          <style:tab-stop style:type="left" style:position="0.9833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paragraph-properties fo:margin-bottom="0.3333in">
        <style:tab-stops>
          <style:tab-stop style:type="left" style:leader-style="dotted" style:leader-text="." style:position="2.7562in"/>
        </style:tab-stops>
      </style:paragraph-properties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margin-top="0.1666in" fo:line-height="130%"/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.0833in" fo:line-height="13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margin-bottom="0.25in" fo:line-height="130%">
        <style:tab-stops>
          <style:tab-stop style:type="left" style:leader-style="dotted" style:leader-text="." style:position="1.9687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6" style:parent-style-name="Nadpis1" style:family="paragraph">
      <style:paragraph-properties fo:margin-bottom="0.2083in" fo:line-height="130%"/>
      <style:text-properties style:font-name="Arial" style:font-name-complex="Arial" fo:font-size="14pt" style:font-size-asian="14pt" style:font-size-complex="14pt"/>
    </style:style>
    <style:style style:name="P27" style:parent-style-name="Odsekzoznamu" style:family="paragraph">
      <style:paragraph-properties fo:line-height="130%" fo:margin-left="0.2951in" fo:text-indent="-0.2951in">
        <style:tab-stops>
          <style:tab-stop style:type="left" style:position="-0.0979in"/>
        </style:tab-stops>
      </style:paragraph-properties>
    </style:style>
    <style:style style:name="T2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Odsekzoznamu" style:family="paragraph">
      <style:paragraph-properties fo:line-height="130%" fo:margin-left="0.1972in" fo:text-indent="-0.1972in">
        <style:tab-stops/>
      </style:paragraph-properties>
    </style:style>
    <style:style style:name="T3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Normálny" style:family="paragraph">
      <style:paragraph-properties fo:margin-top="0.0833in" fo:margin-bottom="0.1666in" fo:line-height="130%">
        <style:tab-stops>
          <style:tab-stop style:type="left" style:leader-style="dotted" style:leader-text="." style:position="4.725in"/>
        </style:tab-stops>
      </style:paragraph-properties>
    </style:style>
    <style:style style:name="T32" style:parent-style-name="Predvolenépísmoodseku" style:family="text">
      <style:text-properties style:font-name="Arial" style:font-name-complex="Arial" fo:text-transform="uppercase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text-transform="uppercase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5" style:parent-style-name="Nadpis1" style:family="paragraph">
      <style:paragraph-properties fo:margin-top="0.0833in" fo:line-height="130%"/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paragraph-properties fo:margin-bottom="0.0833in"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paragraph-properties fo:margin-top="0.0833in" fo:margin-bottom="0.0833in"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5" style:parent-style-name="Normálny" style:family="paragraph">
      <style:paragraph-properties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8" style:parent-style-name="Normálny" style:family="paragraph">
      <style:paragraph-properties fo:margin-top="0.0833in" fo:margin-bottom="0.0833in"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1" style:parent-style-name="Normálny" style:family="paragraph">
      <style:paragraph-properties fo:margin-top="0.0833in" fo:margin-bottom="0.0833in" fo:line-height="130%">
        <style:tab-stops>
          <style:tab-stop style:type="left" style:leader-style="dotted" style:leader-text="." style:position="6.1034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4" style:parent-style-name="Normálny" style:family="paragraph">
      <style:paragraph-properties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7" style:parent-style-name="Nadpis1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8" style:parent-style-name="Normálny" style:family="paragraph">
      <style:paragraph-properties fo:margin-top="0.0833in" fo:margin-bottom="0.0833in"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4" style:parent-style-name="Normálny" style:family="paragraph">
      <style:paragraph-properties fo:margin-top="0.0833in" fo:margin-bottom="0.0833in"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7" style:parent-style-name="Normálny" style:family="paragraph">
      <style:paragraph-properties fo:margin-top="0.0833in" fo:margin-bottom="0.0833in"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margin-top="0.0833in" fo:margin-bottom="0.0833in" fo:line-height="130%">
        <style:tab-stops>
          <style:tab-stop style:type="left" style:leader-style="dotted" style:leader-text="." style:position="6.1034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line-height="130%">
        <style:tab-stops>
          <style:tab-stop style:type="left" style:leader-style="dotted" style:leader-text="." style:position="6.3in"/>
        </style:tab-stops>
      </style:paragraph-properties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9" style:parent-style-name="Normálny" style:family="paragraph">
      <style:paragraph-properties fo:margin-top="0.3333in" fo:line-height="130%" fo:margin-left="2.9493in" fo:margin-right="-0.0986in" fo:text-indent="0.4923in">
        <style:tab-stops>
          <style:tab-stop style:type="left" style:leader-style="solid" style:leader-text="_" style:position="2.9569in"/>
        </style:tab-stops>
      </style:paragraph-properties>
    </style:style>
    <style:style style:name="T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1" style:parent-style-name="Normálny" style:family="paragraph">
      <style:paragraph-properties fo:line-height="130%" fo:margin-left="3.5437in" fo:margin-right="0.2937in">
        <style:tab-stops/>
      </style:paragraph-properties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2.61528in" svg:y1="0.18542in" svg:x2="6.31528in" svg:y2="0.18542in" draw:z-index="251682816" draw:id="id0" draw:style-name="a0" draw:name="Rovná spojnica 14" text:anchor-type="paragraph"><svg:title/><svg:desc/></draw:connector></text:span><text:span text:style-name="T6">Podnikateľ (obchodné meno, sídlo):</text:span></text:p>
      <text:p text:style-name="P7"><text:span text:style-name="T8"><draw:connector draw:type="line" svg:x1="1.01667in" svg:y1="0.16111in" svg:x2="7.31667in" svg:y2="0.18611in" draw:z-index="251685888" draw:id="id1" draw:style-name="a1" draw:name="Rovná spojnica 8" text:anchor-type="paragraph"><svg:title/><svg:desc/></draw:connector></text:span><text:span text:style-name="T9"><text:tab/></text:span><text:span text:style-name="T10"><text:tab/></text:span></text:p>
      <text:p text:style-name="P11"><text:span text:style-name="T12"><draw:connector draw:type="line" svg:x1="0.39861in" svg:y1="0.24444in" svg:x2="2.39028in" svg:y2="0.24444in" draw:z-index="251683840" draw:id="id2" draw:style-name="a2" draw:name="Rovná spojnica 15" text:anchor-type="paragraph"><svg:title/><svg:desc/></draw:connector></text:span><text:span text:style-name="T13">IČO:</text:span><text:span text:style-name="T14"><text:tab/></text:span></text:p>
      <text:p text:style-name="P15"><text:span text:style-name="T16"><draw:connector draw:type="line" svg:x1="0.48194in" svg:y1="0.16181in" svg:x2="2.46528in" svg:y2="0.15347in" draw:z-index="251684864" draw:id="id3" draw:style-name="a3" draw:name="Rovná spojnica 16" text:anchor-type="paragraph"><svg:title/><svg:desc/></draw:connector></text:span><text:span text:style-name="T17">Tel. č:</text:span></text:p>
      <text:p text:style-name="P18">Mesto Prievidza – Mestský úrad v Prievidzi<text:s/></text:p>
      <text:p text:style-name="P19">referát obchodu a cestovného ruchu</text:p>
      <text:p text:style-name="P20">Námestie slobody 14</text:p>
      <text:p text:style-name="P21">Prievidza</text:p>
      <text:p text:style-name="P22">971 01</text:p>
      <text:p text:style-name="P23"><text:span text:style-name="T24"><draw:connector draw:type="line" svg:x1="0.74861in" svg:y1="0.19028in" svg:x2="2.34861in" svg:y2="0.19028in" draw:z-index="251662336" draw:id="id4" draw:style-name="a4" draw:name="Rovná spojnica 17" text:anchor-type="paragraph"><svg:title/><svg:desc/></draw:connector></text:span><text:span text:style-name="T25">Prievidza<text:s/></text:span></text:p>
      <text:h text:style-name="P26" text:outline-level="1">Oznámenie o zmene údajov o spoločnosti (názvu, sídla, predmetu, sortimentu)</text:h>
      <text:list text:style-name="LFO6" text:continue-numbering="true">
        <text:list-item>
          <text:p text:style-name="P27"><text:span text:style-name="T28">zmena obchodného mena (IČO sa nemení), zmena názvu prevádzkarne, zmena sídla firmy/miesta podnikania,</text:span></text:p>
        </text:list-item>
        <text:list-item>
          <text:p text:style-name="P29"><text:span text:style-name="T30">pri zmene zámeru činnosti - zmena predmetu podnikania, zmena sortimentnej skladby/rozsahu služieb, rozšírenie predmetu podnikania, rozšírenie sortimentnej skladby/rozsahu služieb,</text:span></text:p>
        </text:list-item>
      </text:list>
      <text:p text:style-name="P31"><text:span text:style-name="T32"><draw:connector draw:type="line" svg:x1="2.85694in" svg:y1="0.2625in" svg:x2="4.69028in" svg:y2="0.2625in" draw:z-index="251680768" draw:id="id5" draw:style-name="a5" draw:name="Rovná spojnica 10" text:anchor-type="paragraph"><svg:title/><svg:desc/></draw:connector></text:span><text:span text:style-name="T33">D</text:span><text:span text:style-name="T34">átum realizácie požadovanej zmeny:<text:s/></text:span></text:p>
      <text:h text:style-name="P35" text:outline-level="1">Pôvodné údaje:</text:h>
      <text:p text:style-name="P36"><text:span text:style-name="T37"><draw:connector draw:type="line" svg:x1="2.61528in" svg:y1="0.15972in" svg:x2="6.11528in" svg:y2="0.15972in" draw:z-index="251664384" draw:id="id6" draw:style-name="a6" draw:name="Rovná spojnica 19" text:anchor-type="paragraph"><svg:title/><svg:desc/></draw:connector></text:span><text:span text:style-name="T38">Názov<text:s/></text:span><text:span text:style-name="T39">spoločnosti/</text:span><text:span text:style-name="T40">prevádzkarne:</text:span></text:p>
      <text:p text:style-name="P41">Adresa<text:s/>spoločnosti/prevádzkarne (nebytový priestor, predajný stánok – pozemok):<text:s/></text:p>
      <text:p text:style-name="P42"><text:span text:style-name="T43"><draw:connector draw:type="line" svg:x1="1.27361in" svg:y1="0.23958in" svg:x2="4.20694in" svg:y2="0.24792in" draw:z-index="251665408" draw:id="id7" draw:style-name="a7" draw:name="Rovná spojnica 21" text:anchor-type="paragraph"><svg:title/><svg:desc/></draw:connector></text:span><text:span text:style-name="T44">Prievidza, Ulica:</text:span></text:p>
      <text:p text:style-name="P45"><text:span text:style-name="T46"><draw:connector draw:type="line" svg:x1="1.66528in" svg:y1="0.1625in" svg:x2="4.04028in" svg:y2="0.17917in" draw:z-index="251666432" draw:id="id8" draw:style-name="a8" draw:name="Rovná spojnica 22" text:anchor-type="paragraph"><svg:title/><svg:desc/></draw:connector></text:span><text:span text:style-name="T47">Súpisné číslo budovy:</text:span></text:p>
      <text:p text:style-name="P48"><text:span text:style-name="T49"><draw:connector draw:type="line" svg:x1="1.29028in" svg:y1="0.24444in" svg:x2="3.03194in" svg:y2="0.25278in" draw:z-index="251667456" draw:id="id9" draw:style-name="a9" draw:name="Rovná spojnica 23" text:anchor-type="paragraph"><svg:title/><svg:desc/></draw:connector></text:span><text:span text:style-name="T50">Orientačné číslo:</text:span></text:p>
      <text:p text:style-name="P51"><text:span text:style-name="T52"><draw:connector draw:type="line" svg:x1="1.58194in" svg:y1="0.14792in" svg:x2="6.32361in" svg:y2="0.18125in" draw:z-index="251668480" draw:id="id10" draw:style-name="a10" draw:name="Rovná spojnica 24" text:anchor-type="paragraph"><svg:title/><svg:desc/></draw:connector></text:span><text:span text:style-name="T53">Predmet podnikania:</text:span></text:p>
      <text:p text:style-name="P54"><text:span text:style-name="T55"><draw:connector draw:type="line" svg:x1="1.93194in" svg:y1="0.17361in" svg:x2="6.29861in" svg:y2="0.19861in" draw:z-index="251669504" draw:id="id11" draw:style-name="a11" draw:name="Rovná spojnica 25" text:anchor-type="paragraph"><svg:title/><svg:desc/></draw:connector></text:span><text:span text:style-name="T56">Sortiment v prevádzkarni:</text:span></text:p>
      <text:h text:style-name="P57" text:outline-level="1">Aktualizované údaje:</text:h>
      <text:p text:style-name="P58"><text:span text:style-name="T59"><draw:connector draw:type="line" svg:x1="2.50694in" svg:y1="0.20139in" svg:x2="6.00694in" svg:y2="0.20139in" draw:z-index="251671552" draw:id="id12" draw:style-name="a12" draw:name="Rovná spojnica 1" text:anchor-type="paragraph"><svg:title/><svg:desc/></draw:connector></text:span><text:span text:style-name="T60">Názov<text:s/></text:span><text:span text:style-name="T61">spoločnosti/</text:span><text:span text:style-name="T62">prevádzkarne:</text:span></text:p>
      <text:p text:style-name="P63">Adresa<text:s/>spoločnosti/prevádzkarne (nebytový priestor, predajný stánok – pozemok):<text:s/></text:p>
      <text:p text:style-name="P64"><text:span text:style-name="T65"><draw:connector draw:type="line" svg:x1="1.23194in" svg:y1="0.25625in" svg:x2="4.16528in" svg:y2="0.26458in" draw:z-index="251672576" draw:id="id13" draw:style-name="a13" draw:name="Rovná spojnica 2" text:anchor-type="paragraph"><svg:title/><svg:desc/></draw:connector></text:span><text:span text:style-name="T66">Prievidza, Ulica:</text:span></text:p>
      <text:p text:style-name="P67"><text:span text:style-name="T68"><draw:connector draw:type="line" svg:x1="1.70694in" svg:y1="0.1625in" svg:x2="4.08194in" svg:y2="0.17917in" draw:z-index="251673600" draw:id="id14" draw:style-name="a14" draw:name="Rovná spojnica 3" text:anchor-type="paragraph"><svg:title/><svg:desc/></draw:connector></text:span><text:span text:style-name="T69">Súpisné číslo budovy:</text:span></text:p>
      <text:p text:style-name="P70"><text:span text:style-name="T71"><draw:connector draw:type="line" svg:x1="1.29028in" svg:y1="0.13611in" svg:x2="3.03194in" svg:y2="0.14444in" draw:z-index="251674624" draw:id="id15" draw:style-name="a15" draw:name="Rovná spojnica 4" text:anchor-type="paragraph"><svg:title/><svg:desc/></draw:connector></text:span><text:span text:style-name="T72">Orientačné číslo:</text:span></text:p>
      <text:soft-page-break/>
      <text:p text:style-name="P73"><text:span text:style-name="T74"><draw:connector draw:type="line" svg:x1="1.60694in" svg:y1="0.13958in" svg:x2="6.34861in" svg:y2="0.17292in" draw:z-index="251675648" draw:id="id16" draw:style-name="a16" draw:name="Rovná spojnica 5" text:anchor-type="paragraph"><svg:title/><svg:desc/></draw:connector></text:span><text:span text:style-name="T75">Predmet podnikania:</text:span></text:p>
      <text:p text:style-name="P76"><text:span text:style-name="T77"><draw:connector draw:type="line" svg:x1="1.97361in" svg:y1="0.14861in" svg:x2="6.34028in" svg:y2="0.17361in" draw:z-index="251676672" draw:id="id17" draw:style-name="a17" draw:name="Rovná spojnica 6" text:anchor-type="paragraph"><svg:title/><svg:desc/></draw:connector></text:span><text:span text:style-name="T78">Sortiment v prevádzkarni:</text:span></text:p>
      <text:p text:style-name="P79"><text:span text:style-name="T80"><draw:connector draw:type="line" svg:x1="3.53194in" svg:y1="0.46667in" svg:x2="5.95694in" svg:y2="0.45in" draw:z-index="251677696" draw:id="id18" draw:style-name="a18" draw:name="Rovná spojnica 7" text:anchor-type="paragraph"><svg:title/><svg:desc/></draw:connector></text:span></text:p>
      <text:p text:style-name="P81"><text:span text:style-name="T82">m</text:span><text:span text:style-name="T83">eno</text:span><text:span text:style-name="T84">,<text:s/></text:span><text:span text:style-name="T85">priezvisko a podpis podnikateľa alebo</text:span><text:span text:style-name="T86"><text:s/></text:span><text:span text:style-name="T87">oprávnenej</text:span><text:span text:style-name="T88"><text:s/>osoby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fo:hyphenate="false"/>
    </style:style>
    <style:style style:name="ZarážkazákladnéhotextuChar" style:display-name="Zarážka základného textu Char" style:family="text">
      <style:text-properties style:font-name-complex="Times New Roman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Char" style:display-name="Základný text Char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titulok" style:display-name="titulok" style:family="paragraph" style:parent-style-name="Normálny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706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Times New Roman" fo:font-size="9pt" style:font-size-asian="9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Štýl1" style:display-name="Štýl1" style:family="paragraph" style:parent-style-name="Normálny">
      <style:paragraph-properties fo:text-align="justify" style:vertical-align="baseline"/>
      <style:text-properties fo:font-weight="bold" style:font-weight-asian="bold" fo:font-size="12pt" style:font-size-asian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Názov" style:display-name="Názov" style:family="paragraph" style:parent-style-name="Normálny" style:next-style-name="Normálny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>
        <style:tab-stops>
          <style:tab-stop style:type="center" style:position="3.15in"/>
          <style:tab-stop style:type="right" style:position="6.2986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F354_2<text:s/>VZN 117/2011<text:tab/><text:tab/>Strana<text:s/><text:span text:style-name="T3"><text:page-number style:num-format="1" text:fixed="false">1</text:page-number></text:span><text:s/>z<text:s/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merova</meta:initial-creator>
    <dc:creator>Kopáčiková Helga</dc:creator>
    <meta:creation-date>2025-03-10T13:28:00Z</meta:creation-date>
    <dc:date>2025-03-10T13:28:00Z</dc:date>
    <meta:print-date>2022-05-30T11:51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68" meta:character-count="1124" meta:row-count="7" meta:non-whitespace-character-count="958"/>
  </office:meta>
</office:document-meta>
</file>