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 svg:panose-1="4 2 7 5 4 10 2 6 7 2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/>
    </style:style>
    <style:style style:name="P20" style:parent-style-name="Normálny" style:family="paragraph">
      <style:paragraph-properties fo:margin-bottom="0.0833in"/>
    </style:style>
    <style:style style:name="P21" style:parent-style-name="Normálny" style:family="paragraph">
      <style:paragraph-properties fo:margin-bottom="0.0833in"/>
    </style:style>
    <style:style style:name="P22" style:parent-style-name="Normálny" style:family="paragraph">
      <style:paragraph-properties fo:margin-bottom="0.0833in"/>
    </style:style>
    <style:style style:name="P23" style:parent-style-name="Normálny" style:family="paragraph">
      <style:paragraph-properties fo:margin-bottom="0.25in"/>
    </style:style>
    <style:style style:name="P24" style:parent-style-name="Odsekzoznamu" style:family="paragraph">
      <style:paragraph-properties fo:margin-left="0.2479in" fo:text-indent="-0.2479in">
        <style:tab-stops/>
      </style:paragraph-properties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Normálny" style:family="paragraph">
      <style:paragraph-properties fo:margin-bottom="0.2222in">
        <style:tab-stops>
          <style:tab-stop style:type="right" style:position="2.9534in"/>
          <style:tab-stop style:type="char" style:char="," style:position="6.1034in"/>
        </style:tab-stops>
      </style:paragraph-properties>
    </style:style>
    <style:style style:name="P27" style:parent-style-name="Normálny" style:family="paragraph">
      <style:paragraph-properties fo:margin-bottom="0.2222in">
        <style:tab-stops>
          <style:tab-stop style:type="right" style:position="2.9534in"/>
          <style:tab-stop style:type="char" style:char="," style:position="6.1034in"/>
        </style:tab-stops>
      </style:paragraph-properties>
    </style:style>
    <style:style style:name="P28" style:parent-style-name="Normálny" style:family="paragraph">
      <style:paragraph-properties fo:margin-bottom="0.1666in">
        <style:tab-stops>
          <style:tab-stop style:type="right" style:position="2.9534in"/>
          <style:tab-stop style:type="char" style:char="," style:position="6.1034in"/>
        </style:tab-stops>
      </style:paragraph-properties>
    </style:style>
    <style:style style:name="P29" style:parent-style-name="Normálny" style:family="paragraph">
      <style:paragraph-properties fo:margin-bottom="0.1666in">
        <style:tab-stops>
          <style:tab-stop style:type="right" style:position="2.9534in"/>
          <style:tab-stop style:type="char" style:char="," style:position="6.1034in"/>
        </style:tab-stops>
      </style:paragraph-properties>
    </style:style>
    <style:style style:name="T30" style:parent-style-name="Predvolenépísmoodseku" style:family="text">
      <style:text-properties fo:text-shadow="0.0145in 0.0145in 0.0416in #000000"/>
    </style:style>
    <style:style style:name="P31" style:parent-style-name="Normálny" style:family="paragraph">
      <style:paragraph-properties fo:margin-bottom="0.1666in">
        <style:tab-stops>
          <style:tab-stop style:type="right" style:position="2.9534in"/>
          <style:tab-stop style:type="char" style:char="," style:position="6.1034in"/>
        </style:tab-stops>
      </style:paragraph-properties>
    </style:style>
    <style:style style:name="T32" style:parent-style-name="Predvolenépísmoodseku" style:family="text">
      <style:text-properties fo:text-shadow="0.0145in 0.0145in 0.0416in #000000"/>
    </style:style>
    <style:style style:name="P33" style:parent-style-name="Normálny" style:family="paragraph">
      <style:paragraph-properties fo:margin-bottom="0.1666in">
        <style:tab-stops>
          <style:tab-stop style:type="right" style:position="2.9534in"/>
          <style:tab-stop style:type="char" style:char="," style:position="6.1034in"/>
        </style:tab-stops>
      </style:paragraph-properties>
    </style:style>
    <style:style style:name="T34" style:parent-style-name="Predvolenépísmoodseku" style:family="text">
      <style:text-properties fo:text-shadow="0.0145in 0.0145in 0.0416in #000000"/>
    </style:style>
    <style:style style:name="P35" style:parent-style-name="Normálny" style:family="paragraph">
      <style:paragraph-properties fo:margin-bottom="0.1666in">
        <style:tab-stops>
          <style:tab-stop style:type="right" style:position="2.9534in"/>
          <style:tab-stop style:type="char" style:char="," style:position="6.1034in"/>
        </style:tab-stops>
      </style:paragraph-properties>
    </style:style>
    <style:style style:name="T36" style:parent-style-name="Predvolenépísmoodseku" style:family="text">
      <style:text-properties fo:text-shadow="0.0145in 0.0145in 0.0416in #000000"/>
    </style:style>
    <style:style style:name="P37" style:parent-style-name="Normálny" style:family="paragraph">
      <style:paragraph-properties fo:margin-bottom="0.1666in">
        <style:tab-stops>
          <style:tab-stop style:type="right" style:position="2.9534in"/>
          <style:tab-stop style:type="char" style:char="," style:position="6.1034in"/>
        </style:tab-stops>
      </style:paragraph-properties>
    </style:style>
    <style:style style:name="T38" style:parent-style-name="Predvolenépísmoodseku" style:family="text">
      <style:text-properties fo:text-shadow="0.0145in 0.0145in 0.0416in #000000"/>
    </style:style>
    <style:style style:name="P39" style:parent-style-name="Normálny" style:family="paragraph">
      <style:paragraph-properties fo:margin-bottom="0.1666in">
        <style:tab-stops>
          <style:tab-stop style:type="right" style:position="2.9534in"/>
          <style:tab-stop style:type="char" style:char="," style:position="6.1034in"/>
        </style:tab-stops>
      </style:paragraph-properties>
      <style:text-properties fo:font-weight="bold" style:font-weight-asian="bold"/>
    </style:style>
    <style:style style:name="P40" style:parent-style-name="Odsekzoznamu" style:family="paragraph"/>
    <style:style style:name="P41" style:parent-style-name="Odsekzoznamu" style:family="paragraph">
      <style:paragraph-properties fo:margin-bottom="0.3333in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Odsekzoznamu" style:family="paragraph">
      <style:paragraph-properties fo:margin-bottom="0.3333in" fo:margin-left="0.25in" fo:margin-right="-0.0013in">
        <style:tab-stops/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text-align="justify" fo:margin-top="0.1666in" fo:margin-bottom="0in"/>
    </style:style>
    <style:style style:name="T49" style:parent-style-name="Predvolenépísmoodseku" style:family="text">
      <style:text-properties fo:font-weight="bold" style:font-weight-asian="bold" fo:color="#000000"/>
    </style:style>
    <style:style style:name="P50" style:parent-style-name="Normálny" style:family="paragraph">
      <style:paragraph-properties fo:margin-bottom="0.6666in"/>
    </style:style>
    <style:style style:name="T51" style:parent-style-name="Predvolenépísmoodseku" style:family="text">
      <style:text-properties fo:background-color="#FFFFFF"/>
    </style:style>
    <style:style style:name="T52" style:parent-style-name="Predvolenépísmoodseku" style:family="text">
      <style:text-properties fo:background-color="#FFFFFF"/>
    </style:style>
    <style:style style:name="T53" style:parent-style-name="Predvolenépísmoodseku" style:family="text">
      <style:text-properties fo:background-color="#FFFFFF"/>
    </style:style>
    <style:style style:name="T54" style:parent-style-name="Predvolenépísmoodseku" style:family="text">
      <style:text-properties fo:background-color="#FFFFFF"/>
    </style:style>
    <style:style style:name="T55" style:parent-style-name="Predvolenépísmoodseku" style:family="text">
      <style:text-properties fo:background-color="#FFFFFF"/>
    </style:style>
    <style:style style:name="T56" style:parent-style-name="Hypertextovéprepojenie" style:family="text">
      <style:text-properties fo:color="#000000"/>
    </style:style>
    <style:style style:name="T57" style:parent-style-name="Predvolenépísmoodseku" style:family="text">
      <style:text-properties fo:color="#000000"/>
    </style:style>
    <style:style style:name="P58" style:parent-style-name="Normálny" style:family="paragraph">
      <style:paragraph-properties fo:margin-bottom="0.5833in"/>
    </style:style>
    <style:style style:name="P59" style:parent-style-name="Normálny" style:family="paragraph">
      <style:paragraph-properties style:contextual-spacing="true" fo:margin-left="1.8708in">
        <style:tab-stops>
          <style:tab-stop style:type="left" style:position="0.4916in"/>
        </style:tab-stops>
      </style:paragraph-properties>
    </style:style>
    <style:style style:name="P60" style:parent-style-name="Normálny" style:family="paragraph">
      <style:paragraph-properties style:contextual-spacing="true" fo:margin-left="1.2798in">
        <style:tab-stops/>
      </style:paragraph-properties>
    </style:style>
    <style:style style:name="P61" style:parent-style-name="Normálny" style:family="paragraph">
      <style:paragraph-properties fo:margin-bottom="0.6666in"/>
      <style:text-properties fo:color="#000000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Žiadosť o odpustenie daňového nedoplatku<text:s/></text:h>
      <text:p text:style-name="P20">Mesto Prievidza</text:p>
      <text:p text:style-name="P21">Mestský úrad</text:p>
      <text:p text:style-name="P22">Námestie slobody 14</text:p>
      <text:p text:style-name="P23">971 01 Prievidza</text:p>
      <text:list text:style-name="LFO13" text:continue-numbering="true">
        <text:list-item>
          <text:p text:style-name="P24"><text:span text:style-name="T25">Žiadateľ</text:span></text:p>
        </text:list-item>
      </text:list>
      <text:p text:style-name="Normálny"><text:bookmark-start text:name="_Hlk180143052"/><draw:connector draw:type="line" svg:x1="1.56736in" svg:y1="0.16667in" svg:x2="6.51597in" svg:y2="0.17847in" draw:z-index="251672576" draw:id="id0" draw:style-name="a0" draw:name="Rovná spojnica 2" text:anchor-type="paragraph"><svg:title/><svg:desc>čiara
</svg:desc></draw:connector>Meno a priezvisko :<text:s/></text:p>
      <text:p text:style-name="Normálny"><draw:connector draw:type="line" svg:x1="1.48403in" svg:y1="0.17292in" svg:x2="6.52569in" svg:y2="0.21458in" draw:z-index="251680768" draw:id="id1" draw:style-name="a1" draw:name="Rovná spojnica 8" text:anchor-type="paragraph"><svg:title/><svg:desc>čiara
</svg:desc></draw:connector>Dátum narodenia<text:s/>:</text:p>
      <text:p text:style-name="Normálny"><draw:connector draw:type="line" svg:x1="1.91111in" svg:y1="0.20833in" svg:x2="6.50486in" svg:y2="0.19792in" draw:z-index="251681792" draw:id="id2" draw:style-name="a2" draw:name="Rovná spojnica 9" text:anchor-type="paragraph"><svg:title/><svg:desc>čiara
</svg:desc></draw:connector>Adresa trvalého pobytu<text:s/>:</text:p>
      <text:p text:style-name="Normálny"><draw:connector draw:type="line" svg:x1="1.67153in" svg:y1="0.19167in" svg:x2="6.48403in" svg:y2="0.20208in" draw:z-index="251682816" draw:id="id3" draw:style-name="a3" draw:name="Rovná spojnica 11" text:anchor-type="paragraph"><svg:title/><svg:desc>čiara
</svg:desc></draw:connector>Doručovacia adresa<text:s/>:</text:p>
      <text:p text:style-name="Normálny"><draw:connector draw:type="line" svg:x1="1.44236in" svg:y1="0.16528in" svg:x2="6.51597in" svg:y2="0.17569in" draw:z-index="251689984" draw:id="id4" draw:style-name="a4" draw:name="Rovná spojnica 4" text:anchor-type="paragraph"><svg:title/><svg:desc>čiara
</svg:desc></draw:connector>Telefón, e-mail<text:s/>:<text:s/></text:p>
      <text:p text:style-name="Normálny"><text:bookmark-end text:name="_Hlk180143052"/>Žiadam o odpustenie daňového nedoplatku podľa<text:s/>§<text:s/>70 zákona<text:s/>číslo 563/2009 Z. z. o správe daní /daňový poriadok/<text:s/>a o zmene a doplnení niektorých zákonov z dôvodu, že sa dlhodobo nachádzam v nepriaznivej finančnej situácií a zo<text:s/>svojho príjmu nie som schopný daňový nedoplatok zaplatiť bez toho, aby som neohrozil svoju výživu a výživu osôb na mňa odkázaných.<text:s/></text:p>
      <text:p text:style-name="P26"><draw:connector draw:type="line" svg:x1="2.16111in" svg:y1="0.39583in" svg:x2="3.41111in" svg:y2="0.39583in" draw:z-index="251700224" draw:id="id5" draw:style-name="a5" draw:name="Rovná spojnica 17" text:anchor-type="paragraph"><svg:title/><svg:desc/></draw:connector>Daňový nedoplatok na miestnom poplatku za komunálne odpady a drobné stavebné od­pady žiadam odpustiť za rok<text:s/></text:p>
      <text:p text:style-name="P27">Daňový nedoplatok na<text:s/>poplatku za komunálne odpady a drobné stavebné odpady žia­dam odpustiť aj za osoby, za ktoré som prevzal povinnosť platiť poplatok a všetky spo­ločne posudzované<text:s/>osoby, ktoré<text:s/>sú odkázané na moju výživu<text:s/>/uveďte meno, priezvisko,<text:s/>dátum narodenia/</text:p>
      <text:p text:style-name="P28"><draw:connector draw:type="line" svg:x1="0.02569in" svg:y1="0.11597in" svg:x2="6.40069in" svg:y2="0.10556in" draw:z-index="251694080" draw:id="id6" draw:style-name="a6" draw:name="Rovná spojnica 11" text:anchor-type="paragraph"><svg:title/><svg:desc/></draw:connector></text:p>
      <text:p text:style-name="P29"><text:span text:style-name="T30"><draw:connector draw:type="line" svg:x1="0.02569in" svg:y1="0.09653in" svg:x2="6.39028in" svg:y2="0.09653in" draw:z-index="251699200" draw:id="id7" draw:style-name="a7" draw:name="Rovná spojnica 16" text:anchor-type="paragraph"><svg:title/><svg:desc/></draw:connector></text:span></text:p>
      <text:p text:style-name="P31"><text:span text:style-name="T32"><draw:connector draw:type="line" svg:x1="0.03611in" svg:y1="0.09653in" svg:x2="6.36944in" svg:y2="0.07569in" draw:z-index="251698176" draw:id="id8" draw:style-name="a8" draw:name="Rovná spojnica 15" text:anchor-type="paragraph"><svg:title/><svg:desc/></draw:connector></text:span></text:p>
      <text:p text:style-name="P33"><text:span text:style-name="T34"><draw:connector draw:type="line" svg:x1="0.04653in" svg:y1="0.11736in" svg:x2="6.41111in" svg:y2="0.07569in" draw:z-index="251697152" draw:id="id9" draw:style-name="a9" draw:name="Rovná spojnica 14" text:anchor-type="paragraph"><svg:title/><svg:desc/></draw:connector></text:span></text:p>
      <text:p text:style-name="P35"><text:span text:style-name="T36"><draw:connector draw:type="line" svg:x1="0.03611in" svg:y1="0.08611in" svg:x2="6.37986in" svg:y2="0.05486in" draw:z-index="251696128" draw:id="id10" draw:style-name="a10" draw:name="Rovná spojnica 13" text:anchor-type="paragraph"><svg:title/><svg:desc/></draw:connector></text:span></text:p>
      <text:p text:style-name="P37"><text:span text:style-name="T38"><draw:connector draw:type="line" svg:x1="0.01528in" svg:y1="0.11736in" svg:x2="6.40069in" svg:y2="0.07569in" draw:z-index="251695104" draw:id="id11" draw:style-name="a11" draw:name="Rovná spojnica 12" text:anchor-type="paragraph"><svg:title/><svg:desc/></draw:connector></text:span></text:p>
      <text:soft-page-break/>
      <text:p text:style-name="P39">K žiadosti prikladám hodnoverné doklady</text:p>
      <text:list text:style-name="LFO14" text:continue-numbering="true">
        <text:list-item>
          <text:p text:style-name="P40">o nepriaznivej finančnej situácii /napríklad<text:s/>doklad o dlhodobom poberaní dávky v hmotnej núdzi alebo inej dávky, doklad o výške dôchodku, doklad o príjme, a po­dobne/,</text:p>
        </text:list-item>
        <text:list-item>
          <text:p text:style-name="P41">o zaplatení<text:s/><text:span text:style-name="T42">správneho poplatku</text:span><text:s/>vo výške<text:s/><text:span text:style-name="T43">14 eur</text:span><text:s/>podľa zákona číslo<text:s/>145/1995 Z. z. o správnych poplatkoch v znení neskorších predpisov <text:s/>/položka 143a/.<text:s/></text:p>
        </text:list-item>
      </text:list>
      <text:p text:style-name="P44"><text:span text:style-name="T45">Upozorne</text:span><text:span text:style-name="T46">­</text:span><text:span text:style-name="T47">nie</text:span><text:s/>- bez zaplatenia správneho poplatku nemôže byť žiadosť<text:s/>preroko­vaná.</text:p>
      <text:p text:style-name="P48"><text:span text:style-name="T49">Informovanie o spracovaní osobných údajov<text:s/></text:span></text:p>
      <text:p text:style-name="P50">Poskytnuté osobné údaje budú spracované len za účelom vybavenia Vašej žiadosti v súlade s Nariadením Európskeho parlamentu a Rady č.2016/679  o ochrane fyzických osôb pri spracúvaní osobných údajov a o voľnom pohybe takýchto údajov a zákonom č.18/2018 Z. z. o ochrane osobných údajov. Osobné údaje môžu byť poskytnuté orgá­nom štátnej moci, kontrolným orgánom za účelom kontroly z ich strany a prípadne iným príjemcom, ak to povaha žiadosti vyžaduje. Osobné údaje nebudú poskytnuté do tretích krajín. Po vybavení žiadosti budú osobné údaje a žiadosť archivované v súlade s regis­tratúrnym plánom mesta. Môžete od nás požadovať prístup k Vašim osobným úda­jom, máte právo na ich opravu, právo namietať proti spracúvaniu. Ak sa domnievate, že Vaše osobné údaje sú spracúvané nespravodlivo alebo nezákonne, môžete podať sťaž­nosť na dozorný orgán ako aj právo podať návrh na začatie konania dozornému orgánu ktorým je Úrad na ochranu osobných údajov Slovenskej republiky, Hraničná 12, 820 07 Bratislava 27.<text:span text:style-name="T51"><text:s/>Predmetné práva si môžete uplatniť  písomne doručením žiadosti na ad</text:span><text:span text:style-name="T52">­</text:span><text:span text:style-name="T53">resu: Mestský úrad Prievidza, Námestie slobody č. 14, 971 01 Prievidza, osobne do po</text:span><text:span text:style-name="T54">­</text:span><text:span text:style-name="T55">dateľne  alebo elektronicky na email info@prievidza.sk . Kontakt na osobu zodpovednú za ochranu osobných údajov: zodpovednaosoba@somi.sk</text:span>. Viac informácií o ochrane osobných údajov nájdete na našej webovej stránke –<text:s/><text:a xlink:href="http://www.prievidza.sk/" office:target-frame-name="_top" xlink:show="replace"><text:span text:style-name="T56">www.prievidza.sk</text:span></text:a><text:span text:style-name="T57">.</text:span></text:p>
      <text:p text:style-name="P58"><draw:connector draw:type="line" svg:x1="1.30694in" svg:y1="0.16944in" svg:x2="2.64028in" svg:y2="0.16944in" draw:z-index="251692032" draw:id="id12" draw:style-name="a12" draw:name="Rovná spojnica 13" text:anchor-type="paragraph"><svg:title/><svg:desc>čiara</svg:desc></draw:connector><draw:connector draw:type="line" svg:x1="1.20278in" svg:y1="0.79792in" svg:x2="6.33819in" svg:y2="0.79792in" draw:z-index="251693056" draw:id="id13" draw:style-name="a13" draw:name="Rovná spojnica 14" text:anchor-type="paragraph"><svg:title/><svg:desc>čiara</svg:desc></draw:connector>V Prievidzi, dňa:<text:s/></text:p>
      <text:p text:style-name="P59"><text:s/>meno, priezvisko a podpis<text:s/>oprávnenej osoby</text:p>
      <text:p text:style-name="P60">(v prípade splnomocnenej osoby je<text:s/>potrebné doložiť plnomocenstvo)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 svg:panose-1="4 2 7 5 4 10 2 6 7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margin-top="0.1666in" fo:margin-bottom="0.25in"/>
      <style:text-properties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paragraph-properties fo:line-height="130%"/>
      <style:text-properties style:font-name="Arial" style:font-name-complex="Arial" fo:font-size="12pt" style:font-size-asian="12pt" style:font-size-complex="12pt" fo:hyphenate="false"/>
    </style:style>
    <style:style style:name="Predvolenépísmoodseku" style:display-name="Predvolené písmo odseku" style:family="text"/>
    <style:style style:name="Môjštýl9" style:display-name="Môj štýl 9" style:family="paragraph" style:parent-style-name="Nadpis9" style:default-outline-level="9">
      <style:text-properties style:font-name="Algerian" fo:font-style="normal" style:font-style-asian="normal" fo:color="#FF0000" fo:font-size="14pt" style:font-size-asian="14pt" fo:hyphenate="false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4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complex="Arial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18in"/>
      </style:footer-style>
    </style:page-layout>
    <style:style style:name="P2" style:parent-style-name="Hlavička" style:family="paragraph">
      <style:paragraph-properties fo:margin-left="2.8548in">
        <style:tab-stops>
          <style:tab-stop style:type="center" style:position="0.2951in"/>
          <style:tab-stop style:type="right" style:position="3.4451in"/>
        </style:tab-stops>
      </style:paragraph-properties>
    </style:style>
    <style:style style:name="P3" style:parent-style-name="Päta" style:family="paragraph">
      <style:paragraph-properties fo:text-align="center" fo:margin-top="0.0833in" fo:margin-bottom="0.0833in" fo:margin-left="-0.4923in">
        <style:tab-stops>
          <style:tab-stop style:type="left" style:position="5.4145in"/>
          <style:tab-stop style:type="right" style:position="6.7923in"/>
        </style:tab-stops>
      </style:paragraph-properties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color="#404040" fo:font-size="10pt" style:font-size-asian="10pt" style:font-size-complex="10pt"/>
    </style:style>
    <style:style style:name="T6" style:parent-style-name="Predvolenépísmoodseku" style:family="text">
      <style:text-properties fo:color="#404040" fo:font-size="10pt" style:font-size-asian="10pt" style:font-size-complex="10pt"/>
    </style:style>
    <style:style style:name="T7" style:parent-style-name="Predvolenépísmoodseku" style:family="text">
      <style:text-properties fo:color="#404040" fo:font-size="10pt" style:font-size-asian="10pt" style:font-size-complex="10pt"/>
    </style:style>
    <style:style style:name="T8" style:parent-style-name="Predvolenépísmoodseku" style:family="text">
      <style:text-properties fo:color="#404040" fo:font-size="10pt" style:font-size-asian="10pt" style:font-size-complex="10pt"/>
    </style:style>
    <style:style style:name="T9" style:parent-style-name="Predvolenépísmoodseku" style:family="text">
      <style:text-properties fo:color="#404040" fo:font-size="10pt" style:font-size-asian="10pt" style:font-size-complex="10pt"/>
    </style:style>
    <style:style style:name="P10" style:parent-style-name="Hlavička" style:family="paragraph">
      <style:paragraph-properties fo:text-align="center"/>
    </style:style>
    <style:style style:name="P11" style:parent-style-name="Päta" style:family="paragraph">
      <style:paragraph-properties fo:text-align="center"/>
      <style:text-properties fo:color="#404040"/>
    </style:style>
    <style:style style:name="P12" style:parent-style-name="Päta" style:family="paragraph">
      <style:paragraph-properties fo:text-align="center" fo:margin-top="0.0833in" fo:margin-bottom="0.0833in" fo:margin-left="-0.4923in">
        <style:tab-stops>
          <style:tab-stop style:type="left" style:position="5.4145in"/>
          <style:tab-stop style:type="right" style:position="6.7923in"/>
        </style:tab-stops>
      </style:paragraph-properties>
    </style:style>
    <style:style style:name="T13" style:parent-style-name="Predvolenépísmoodseku" style:family="text">
      <style:text-properties fo:color="#404040" fo:font-size="10pt" style:font-size-asian="10pt" style:font-size-complex="10pt"/>
    </style:style>
    <style:style style:name="T14" style:parent-style-name="Predvolenépísmoodseku" style:family="text">
      <style:text-properties fo:color="#404040" fo:font-size="10pt" style:font-size-asian="10pt" style:font-size-complex="10pt"/>
    </style:style>
    <style:style style:name="T15" style:parent-style-name="Predvolenépísmoodseku" style:family="text">
      <style:text-properties fo:color="#404040" fo:font-size="10pt" style:font-size-asian="10pt" style:font-size-complex="10pt"/>
    </style:style>
    <style:style style:name="T16" style:parent-style-name="Predvolenépísmoodseku" style:family="text">
      <style:text-properties fo:color="#404040" fo:font-size="10pt" style:font-size-asian="10pt" style:font-size-complex="10pt"/>
    </style:style>
    <style:style style:name="T17" style:parent-style-name="Predvolenépísmoodseku" style:family="text">
      <style:text-properties fo:color="#404040" fo:font-size="10pt" style:font-size-asian="10pt" style:font-size-complex="10pt"/>
    </style:style>
    <style:style style:name="T18" style:parent-style-name="Predvolenépísmoodseku" style:family="text">
      <style:text-properties fo:color="#404040" fo:font-size="10pt" style:font-size-asian="10pt" style:font-size-complex="10pt"/>
    </style:style>
    <style:style style:name="T19" style:parent-style-name="Predvolenépísmoodseku" style:family="text">
      <style:text-properties fo:color="#40404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F302-3 zákon č. 563/2009 Z. z.</text:span><text:span text:style-name="T5"><text:tab/></text:span><text:span text:style-name="T6">Stra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</style:footer>
      <style:header-first>
        <text:p text:style-name="P10"/>
      </style:header-first>
      <style:footer-first>
        <text:p text:style-name="P11"/>
        <text:p text:style-name="P12"><text:span text:style-name="T13">F3</text:span><text:span text:style-name="T14">02-3 zákon č. 563/2009 Z. z.</text:span><text:span text:style-name="T15"><text:tab/></text:span><text:span text:style-name="T16">Strana<text:s/></text:span><text:span text:style-name="T17"><text:page-number text:fixed="false">2</text:page-number></text:span><text:span text:style-name="T18"><text:s/>z<text:s/></text:span><text:span text:style-name="T19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odpustenie daňových nedoplatkov</dc:title>
    <dc:description/>
    <dc:subject/>
    <meta:initial-creator>Mgr. Jana Kluková</meta:initial-creator>
    <dc:creator>Hajsterová Zuzana</dc:creator>
    <meta:creation-date>2025-03-07T07:21:00Z</meta:creation-date>
    <dc:date>2025-03-07T07:21:00Z</dc:date>
    <meta:print-date>2025-02-18T08:5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0" meta:character-count="3012" meta:row-count="21" meta:non-whitespace-character-count="2568"/>
  </office:meta>
</office:document-meta>
</file>