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25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margin-bottom="0.0833in"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margin-bottom="0.0833in" fo:line-height="13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margin-bottom="0.0833in" fo:line-height="13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margin-bottom="0.1666in"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margin-bottom="0.0833in" fo:line-height="130%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.0833in" fo:line-height="130%">
        <style:tab-stops>
          <style:tab-stop style:type="left" style:position="5.5729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.0833in" fo:line-height="130%">
        <style:tab-stops>
          <style:tab-stop style:type="left" style:position="5.5729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margin-bottom="0.0833in" fo:line-height="130%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margin-bottom="0.0833in" fo:line-height="130%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margin-bottom="0.0833in" fo:line-height="130%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álny" style:family="paragraph">
      <style:paragraph-properties fo:margin-bottom="0.0833in" fo:line-height="130%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fo:margin-bottom="0.0833in" fo:line-height="130%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margin-bottom="0.0833in" fo:line-height="130%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fo:margin-bottom="0.0833in" fo:line-height="130%"/>
    </style:style>
    <style:style style:name="T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paragraph-properties fo:margin-bottom="0.0833in" fo:line-height="130%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margin-bottom="0.0833in"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fo:margin-bottom="0.1666in"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fo:text-align="justify" fo:line-height="130%"/>
    </style:style>
    <style:style style:name="T91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" style:parent-style-name="Normálny" style:family="paragraph">
      <style:paragraph-properties fo:margin-bottom="0.5833in" fo:line-height="130%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2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3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4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5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6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7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1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1" style:parent-style-name="Hypertextovéprepojenie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13" style:parent-style-name="Normálny" style:family="paragraph">
      <style:paragraph-properties fo:margin-bottom="0.5833in"/>
    </style:style>
    <style:style style:name="T1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7" style:parent-style-name="Normálny" style:family="paragraph">
      <style:paragraph-properties style:contextual-spacing="true" fo:margin-left="1.6736in">
        <style:tab-stops>
          <style:tab-stop style:type="left" style:position="0.6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álny" style:family="paragraph">
      <style:paragraph-properties style:contextual-spacing="true" fo:margin-left="0.4923in" fo:text-indent="0.4923in">
        <style:tab-stops/>
      </style:paragraph-properties>
    </style:style>
    <style:style style:name="T1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Základ<text:s/>dane za ubytovanie<text:s/>podľa § 39 zákona č. 582/2004 Z. z. a<text:s/>§ 18 Všeobecne záväzného nariadenia mesta Prievidza<text:s/>č. 11/2019<text:s/>o<text:s/>miestnych daniach</text:h>
      <text:p text:style-name="P9">Mesto Prievidza</text:p>
      <text:p text:style-name="P10">Mestský úrad</text:p>
      <text:p text:style-name="P11">Námestie slobody 14</text:p>
      <text:p text:style-name="P12">971 01 Prievidza</text:p>
      <text:p text:style-name="P13"><text:span text:style-name="T14"><draw:connector draw:type="line" svg:x1="0in" svg:y1="0.40764in" svg:x2="2.76042in" svg:y2="0.42847in" draw:z-index="251659264" draw:id="id0" draw:style-name="a0" draw:name="Rovná spojnica 1" text:anchor-type="paragraph"><svg:title/><svg:desc>čiara</svg:desc></draw:connector></text:span><text:span text:style-name="T15">Platiteľ dane</text:span><text:span text:style-name="T16">:</text:span><text:span text:style-name="T17"><text:line-break/></text:span><text:span text:style-name="T18">Názov / o</text:span><text:span text:style-name="T19">bchodné meno</text:span><text:span text:style-name="T20"><text:s/></text:span><text:span text:style-name="T21">/</text:span><text:span text:style-name="T22"><text:s/>m</text:span><text:span text:style-name="T23">eno a</text:span><text:span text:style-name="T24"> </text:span><text:span text:style-name="T25">priezvisko</text:span><text:span text:style-name="T26">:</text:span></text:p>
      <text:p text:style-name="P27"><text:span text:style-name="T28"><draw:connector draw:type="line" svg:x1="0in" svg:y1="0.17222in" svg:x2="3.02083in" svg:y2="0.20347in" draw:z-index="251660288" draw:id="id1" draw:style-name="a1" draw:name="Rovná spojnica 3" text:anchor-type="paragraph"><svg:title/><svg:desc>čiara</svg:desc></draw:connector></text:span><text:span text:style-name="T29">Adresa s</text:span><text:span text:style-name="T30">ídl</text:span><text:span text:style-name="T31">a<text:s/></text:span><text:span text:style-name="T32">/</text:span><text:span text:style-name="T33"><text:s/>m</text:span><text:span text:style-name="T34">iesto podnikania</text:span><text:span text:style-name="T35"><text:s/></text:span><text:span text:style-name="T36">/</text:span><text:span text:style-name="T37"><text:s/>a</text:span><text:span text:style-name="T38">dresa</text:span><text:span text:style-name="T39">:</text:span></text:p>
      <text:p text:style-name="P40"><text:span text:style-name="T41"><draw:connector draw:type="line" svg:x1="1.69306in" svg:y1="0.16597in" svg:x2="4.12361in" svg:y2="0.16597in" draw:z-index="251661312" draw:id="id2" draw:style-name="a2" draw:name="Rovná spojnica 4" text:anchor-type="paragraph"><svg:title/><svg:desc>čiara</svg:desc></draw:connector></text:span><text:span text:style-name="T42">IČO</text:span><text:span text:style-name="T43"><text:s/></text:span><text:span text:style-name="T44">/</text:span><text:span text:style-name="T45"><text:s/>d</text:span><text:span text:style-name="T46">átum narodenia</text:span><text:span text:style-name="T47">:</text:span></text:p>
      <text:p text:style-name="P48"><text:span text:style-name="T49"><draw:connector draw:type="line" svg:x1="0in" svg:y1="0.16597in" svg:x2="4.91667in" svg:y2="0.17639in" draw:z-index="251663360" draw:id="id3" draw:style-name="a3" draw:name="Rovná spojnica 3" text:anchor-type="paragraph"><svg:title/><svg:desc>čiara</svg:desc></draw:connector></text:span><text:span text:style-name="T50">Telefón</text:span><text:span text:style-name="T51">, e-mail:</text:span></text:p>
      <text:p text:style-name="P52"><text:span text:style-name="T53"><draw:connector draw:type="line" svg:x1="1.56806in" svg:y1="0.15069in" svg:x2="4.14097in" svg:y2="0.15069in" draw:z-index="251667456" draw:id="id4" draw:style-name="a4" draw:name="Rovná spojnica 3" text:anchor-type="paragraph"><svg:title/><svg:desc>čiara</svg:desc></draw:connector></text:span><text:span text:style-name="T54">Variabilný symbol</text:span><text:span text:style-name="T55">:</text:span></text:p>
      <text:p text:style-name="P56"><text:span text:style-name="T57"><draw:connector draw:type="line" svg:x1="3.71389in" svg:y1="0.14861in" svg:x2="6.29722in" svg:y2="0.15903in" draw:z-index="251669504" draw:id="id5" draw:style-name="a5" draw:name="Rovná spojnica 3" text:anchor-type="paragraph"><svg:title/><svg:desc>čiara</svg:desc></draw:connector></text:span><text:span text:style-name="T58">Základ<text:s/></text:span><text:span text:style-name="T59">dane</text:span><text:span text:style-name="T60"><text:s/>za obdobie (</text:span><text:span text:style-name="T61">kalendárny<text:s/></text:span><text:span text:style-name="T62">štvrťrok)</text:span><text:span text:style-name="T63">:</text:span></text:p>
      <text:p text:style-name="P64"><text:span text:style-name="T65"><draw:connector draw:type="line" svg:x1="0in" svg:y1="0.14028in" svg:x2="3.76042in" svg:y2="0.14028in" draw:z-index="251683840" draw:id="id6" draw:style-name="a6" draw:name="Rovná spojnica 3" text:anchor-type="paragraph"><svg:title/><svg:desc>čiara</svg:desc></draw:connector></text:span><text:span text:style-name="T66">Názov<text:s/></text:span><text:span text:style-name="T67">ubytovacieho zariadenia</text:span><text:span text:style-name="T68">:</text:span></text:p>
      <text:p text:style-name="P69"><text:span text:style-name="T70"><draw:connector draw:type="line" svg:x1="0in" svg:y1="0.14236in" svg:x2="3.77083in" svg:y2="0.13194in" draw:z-index="251671552" draw:id="id7" draw:style-name="a7" draw:name="Rovná spojnica 3" text:anchor-type="paragraph"><svg:title/><svg:desc>čiara</svg:desc></draw:connector></text:span><text:span text:style-name="T71">Adresa<text:s/></text:span><text:span text:style-name="T72">ubytovacieho zariadenia</text:span><text:span text:style-name="T73">:</text:span></text:p>
      <text:p text:style-name="P74"><text:span text:style-name="T75"><draw:connector draw:type="line" svg:x1="1.90486in" svg:y1="0.1375in" svg:x2="4.79375in" svg:y2="0.12361in" draw:z-index="251673600" draw:id="id8" draw:style-name="a8" draw:name="Rovná spojnica 3" text:anchor-type="paragraph"><svg:title/><svg:desc>čiara</svg:desc></draw:connector></text:span><text:span text:style-name="T76">Počet ubytovaných osôb</text:span><text:span text:style-name="T77">:</text:span></text:p>
      <text:p text:style-name="P78"><text:span text:style-name="T79"><draw:connector draw:type="line" svg:x1="0in" svg:y1="0.13889in" svg:x2="2.32292in" svg:y2="0.13889in" draw:z-index="251675648" draw:id="id9" draw:style-name="a9" draw:name="Rovná spojnica 3" text:anchor-type="paragraph"><svg:title/><svg:desc>čiara</svg:desc></draw:connector></text:span><text:span text:style-name="T80">Základ dane (p</text:span><text:span text:style-name="T81">očet prenocovaní spolu všetky osoby)</text:span><text:span text:style-name="T82">:</text:span></text:p>
      <text:p text:style-name="P83"><text:span text:style-name="T84"><draw:connector draw:type="line" svg:x1="1.29722in" svg:y1="0.13819in" svg:x2="4.68264in" svg:y2="0.15903in" draw:z-index="251677696" draw:id="id10" draw:style-name="a10" draw:name="Rovná spojnica 3" text:anchor-type="paragraph"><svg:title/><svg:desc>čiara</svg:desc></draw:connector></text:span><text:span text:style-name="T85">Výška dane<text:s/></text:span><text:span text:style-name="T86">v €</text:span><text:span text:style-name="T87">:</text:span></text:p>
      <text:p text:style-name="P88">Sadzba dane ustanovená VZN<text:s/>č. 11/2019: 1,50 € za osobu/prenocovanie</text:p>
      <text:p text:style-name="P89">Číslo účtu mesta Prievidza: SK24 0200 0000 0000 1662 6382</text:p>
      <text:p text:style-name="P90"><text:span text:style-name="T91">Informovanie o spracovaní osobných údajov</text:span></text:p>
      <text:p text:style-name="P92"><text:span text:style-name="T93">Poskytnuté osobné údaje budú spracované len za účelom vybavenia Vašej žiadosti v súlade s Nariadením Európskeho parlamentu a Rady č.2016/679 o ochrane fyzických osôb pri spracúvaní osobných údajov a o voľnom pohybe takýchto údajov a zákonom č.18/2018 Z. z. o ochrane osobných údajov. Osobné údaje môžu byť poskytnuté or</text:span><text:span text:style-name="T94">­</text:span><text:span text:style-name="T95">gánom štátnej moci, kontrolným orgánom za účelom kontroly z ich strany a prípadne iným príjemcom, ak to povaha žiadosti vyžaduje. Osobné údaje nebudú poskytnuté do tretích krajín. Po vybavení žiadosti budú osobné údaje a žiadosť archivované v súlade s registratúrnym plánom mesta. Môžete od nás požadovať prístup k Vašim osobným údajom, máte právo na ich opravu, právo namietať proti spracúvaniu. Ak sa<text:s/></text:span><text:soft-page-break/><text:span text:style-name="T96">domnievate, že Vaše osobné údaje sú spracúvané nespravodlivo alebo nezákonne, môžete podať sťažnosť na dozorný orgán ako aj právo podať návrh na začatie kona</text:span><text:span text:style-name="T97">­</text:span><text:span text:style-name="T98">nia dozornému orgánu ktorým je Úrad na ochranu osobných údajov Slovenskej re</text:span><text:span text:style-name="T99">­</text:span><text:span text:style-name="T100">publiky, Hraničná 12, 820 07 Bratislava 27.</text:span><text:span text:style-name="T101"><text:s/>Predmetné práva si môžete uplat</text:span><text:span text:style-name="T102">­</text:span><text:span text:style-name="T103">niť  písomne doručením žiadosti na adresu: Mestský úrad Prievidza, Námestie slo</text:span><text:span text:style-name="T104">­</text:span><text:span text:style-name="T105">body č. 14, 971 01 Prievidza, osobne do podateľne alebo elektronicky na email info@prievidza.sk. Kontakt na osobu zodpovednú za ochranu osobných údajov: zod</text:span><text:span text:style-name="T106">­</text:span><text:span text:style-name="T107">povednaosoba@somi.sk</text:span><text:span text:style-name="T108">. Viac informácií o ochrane osobných údajov nájdete na na</text:span><text:span text:style-name="T109">­</text:span><text:span text:style-name="T110">šej webovej stránke –<text:s/></text:span><text:a xlink:href="http://www.prievidza.sk/" office:target-frame-name="_top" xlink:show="replace"><text:span text:style-name="T111">www.prievidza.sk</text:span></text:a><text:span text:style-name="T112">.</text:span></text:p>
      <text:p text:style-name="P113"><text:span text:style-name="T114"><draw:connector draw:type="line" svg:x1="1.30694in" svg:y1="0.16944in" svg:x2="2.64028in" svg:y2="0.16944in" draw:z-index="251685888" draw:id="id11" draw:style-name="a11" draw:name="Rovná spojnica 13" text:anchor-type="paragraph"><svg:title/><svg:desc>čiara</svg:desc></draw:connector></text:span><text:span text:style-name="T115"><draw:connector draw:type="line" svg:x1="1.20278in" svg:y1="0.79792in" svg:x2="6.33819in" svg:y2="0.79792in" draw:z-index="251686912" draw:id="id12" draw:style-name="a12" draw:name="Rovná spojnica 14" text:anchor-type="paragraph"><svg:title/><svg:desc>čiara</svg:desc></draw:connector></text:span><text:span text:style-name="T116">V Prievidzi, dňa:<text:s/></text:span></text:p>
      <text:p text:style-name="P117">pečiatka, meno, priezvisko a podpis oprávnenej osoby</text:p>
      <text:p text:style-name="P118"><text:span text:style-name="T119">(v prípade splnomocnenej osoby je potrebné doložiť</text:span><text:span text:style-name="T120"><text:s/></text:span><text:span text:style-name="T121">plnomocenstv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color="#404040"/>
    </style:style>
    <style:style style:name="T4" style:parent-style-name="Predvolenépísmoodseku" style:family="text">
      <style:text-properties style:font-name="Arial" style:font-name-complex="Arial" fo:color="#404040"/>
    </style:style>
    <style:style style:name="T5" style:parent-style-name="Predvolenépísmoodseku" style:family="text">
      <style:text-properties style:font-name="Arial" style:font-name-complex="Arial" fo:color="#404040"/>
    </style:style>
    <style:style style:name="T6" style:parent-style-name="Predvolenépísmoodseku" style:family="text">
      <style:text-properties style:font-name="Arial" style:font-name-complex="Arial" fo:color="#404040"/>
    </style:style>
    <style:style style:name="T7" style:parent-style-name="Predvolenépísmoodseku" style:family="text">
      <style:text-properties style:font-name="Arial" style:font-name-complex="Arial" fo:color="#404040"/>
    </style:style>
    <style:style style:name="T8" style:parent-style-name="Predvolenépísmoodseku" style:family="text">
      <style:text-properties style:font-name="Arial" style:font-name-complex="Arial" fo:color="#404040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F301-3 VZN č. 11/2019</text:span><text:span text:style-name="T4"><text:tab/></text:span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krá Olívia</meta:initial-creator>
    <dc:creator>Hajsterová Zuzana</dc:creator>
    <meta:creation-date>2025-03-07T07:20:00Z</meta:creation-date>
    <dc:date>2025-03-07T07:20:00Z</dc:date>
    <meta:print-date>2009-01-07T07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18" meta:row-count="16" meta:non-whitespace-character-count="1976"/>
  </office:meta>
</office:document-meta>
</file>