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/>
    </style:style>
    <style:style style:name="P33" style:parent-style-name="Normálny" style:family="paragraph">
      <style:paragraph-properties fo:margin-bottom="0.25in"/>
    </style:style>
    <style:style style:name="P34" style:parent-style-name="Normálny" style:family="paragraph">
      <style:paragraph-properties fo:margin-bottom="0.0833in"/>
    </style:style>
    <style:style style:name="P35" style:parent-style-name="Normálny" style:family="paragraph">
      <style:paragraph-properties fo:margin-bottom="0.0833in"/>
    </style:style>
    <style:style style:name="P36" style:parent-style-name="Normálny" style:family="paragraph">
      <style:paragraph-properties fo:margin-bottom="0.0833in"/>
    </style:style>
    <style:style style:name="P37" style:parent-style-name="Normálny" style:family="paragraph">
      <style:paragraph-properties fo:margin-bottom="0.25in"/>
    </style:style>
    <style:style style:name="P38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39" style:parent-style-name="Normálny" style:family="paragraph">
      <style:paragraph-properties fo:text-align="justify">
        <style:tab-stops>
          <style:tab-stop style:type="left" style:position="5.5729in"/>
        </style:tab-stops>
      </style:paragraph-properties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>
        <style:tab-stops>
          <style:tab-stop style:type="left" style:position="6.3in"/>
          <style:tab-stop style:type="left" style:position="6.3986in"/>
        </style:tab-stops>
      </style:paragraph-properties>
    </style:style>
    <style:style style:name="P42" style:parent-style-name="Normálny" style:family="paragraph">
      <style:paragraph-properties fo:text-align="justify" fo:margin-bottom="0.1666in">
        <style:tab-stops>
          <style:tab-stop style:type="left" style:position="6.3986in"/>
        </style:tab-stops>
      </style:paragraph-properties>
    </style:style>
    <style:style style:name="P43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44" style:parent-style-name="Odsekzoznamu" style:family="paragraph">
      <style:paragraph-properties fo:margin-left="0in">
        <style:tab-stops/>
      </style:paragraph-properties>
    </style:style>
    <style:style style:name="P45" style:parent-style-name="Odsekzoznamu" style:family="paragraph">
      <style:paragraph-properties style:contextual-spacing="false" fo:margin-top="0.1666in" fo:margin-bottom="0.1666in" fo:margin-left="0.2958in" fo:text-indent="-0.2958in">
        <style:tab-stops/>
      </style:paragraph-properties>
    </style:style>
    <style:style style:name="P46" style:parent-style-name="Odsekzoznamu" style:family="paragraph">
      <style:paragraph-properties style:contextual-spacing="false" fo:margin-top="0.1666in" fo:margin-bottom="0.1666in" fo:margin-left="0.2958in" fo:text-indent="-0.2958in">
        <style:tab-stops/>
      </style:paragraph-properties>
    </style:style>
    <style:style style:name="P47" style:parent-style-name="Odsekzoznamu" style:family="paragraph">
      <style:paragraph-properties style:contextual-spacing="false" fo:margin-top="0.1666in" fo:margin-bottom="0in" fo:margin-left="0.2958in" fo:text-indent="-0.2958in">
        <style:tab-stops/>
      </style:paragraph-properties>
    </style:style>
    <style:style style:name="P48" style:parent-style-name="Odsekzoznamu" style:family="paragraph">
      <style:paragraph-properties style:contextual-spacing="false" fo:margin-top="0.1666in" fo:margin-bottom="0in" fo:margin-left="0.2958in" fo:text-indent="-0.2958in">
        <style:tab-stops/>
      </style:paragraph-properties>
    </style:style>
    <style:style style:name="P49" style:parent-style-name="Odsekzoznamu" style:family="paragraph">
      <style:paragraph-properties style:contextual-spacing="false" fo:margin-top="0.1666in" fo:margin-bottom="1.1666in" fo:margin-left="0.2958in" fo:text-indent="-0.2958in">
        <style:tab-stops/>
      </style:paragraph-properties>
    </style:style>
    <style:style style:name="P50" style:parent-style-name="Normálny" style:family="paragraph">
      <style:paragraph-properties fo:text-align="justify" fo:margin-top="0.1666in" fo:margin-bottom="0in"/>
    </style:style>
    <style:style style:name="T51" style:parent-style-name="Predvolenépísmoodseku" style:family="text">
      <style:text-properties fo:font-weight="bold" style:font-weight-asian="bold" fo:color="#000000"/>
    </style:style>
    <style:style style:name="P52" style:parent-style-name="Normálny" style:family="paragraph">
      <style:paragraph-properties fo:margin-bottom="0.9166in"/>
    </style:style>
    <style:style style:name="T53" style:parent-style-name="Predvolenépísmoodseku" style:family="text">
      <style:text-properties fo:background-color="#FFFFFF"/>
    </style:style>
    <style:style style:name="T54" style:parent-style-name="Predvolenépísmoodseku" style:family="text">
      <style:text-properties fo:background-color="#FFFFFF"/>
    </style:style>
    <style:style style:name="T55" style:parent-style-name="Predvolenépísmoodseku" style:family="text">
      <style:text-properties fo:background-color="#FFFFFF"/>
    </style:style>
    <style:style style:name="T56" style:parent-style-name="Predvolenépísmoodseku" style:family="text">
      <style:text-properties fo:background-color="#FFFFFF"/>
    </style:style>
    <style:style style:name="T57" style:parent-style-name="Predvolenépísmoodseku" style:family="text">
      <style:text-properties fo:background-color="#FFFFFF"/>
    </style:style>
    <style:style style:name="T58" style:parent-style-name="Hypertextovéprepojenie" style:family="text">
      <style:text-properties style:use-window-font-color="true"/>
    </style:style>
    <style:style style:name="T59" style:parent-style-name="Predvolenépísmoodseku" style:family="text">
      <style:text-properties fo:color="#000000"/>
    </style:style>
    <style:style style:name="P60" style:parent-style-name="Normálny" style:family="paragraph">
      <style:paragraph-properties fo:margin-bottom="0.8333in"/>
    </style:style>
    <style:style style:name="P61" style:parent-style-name="Normálny" style:family="paragraph">
      <style:paragraph-properties style:contextual-spacing="true" fo:margin-left="1.6736in">
        <style:tab-stops>
          <style:tab-stop style:type="left" style:position="0.6888in"/>
        </style:tab-stops>
      </style:paragraph-properties>
    </style:style>
    <style:style style:name="P62" style:parent-style-name="Normálny" style:family="paragraph">
      <style:paragraph-properties style:contextual-spacing="true" fo:margin-left="1.2798in">
        <style:tab-stops/>
      </style:paragraph-properties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Oznámenie<text:s/>zmeny<text:s/>údajov k plateniu poplatku za komunálne odpady - právnická osoba<text:s/>alebo<text:s/>fyzická osoba<text:s/>–<text:s/>podnikateľ</text:h>
      <text:p text:style-name="P33"><draw:connector draw:type="line" svg:x1="1.27109in" svg:y1="0.20162in" svg:x2="3.38706in" svg:y2="0.20162in" draw:z-index="251691008" draw:id="id0" draw:style-name="a0" draw:name="Rovná spojnica 16" text:anchor-type="paragraph"><svg:title/><svg:desc/></draw:connector>Evidenčné číslo:</text:p>
      <text:p text:style-name="P34">Mesto Prievidza</text:p>
      <text:p text:style-name="P35">Mestský úrad</text:p>
      <text:p text:style-name="P36">Námestie slobody 14</text:p>
      <text:p text:style-name="P37">971 01 Prievidza</text:p>
      <text:list text:style-name="LFO12" text:continue-numbering="true">
        <text:list-item>
          <text:p text:style-name="P38">Údaje o poplatníkovi (uviesť údaje<text:s/>podľa<text:s/>platného<text:s/>živnostenského listu, vý­pisu z obchodného registra alebo inej registračnej listiny)</text:p>
        </text:list-item>
      </text:list>
      <text:p text:style-name="P39"><draw:connector draw:type="line" svg:x1="1.96319in" svg:y1="0.20139in" svg:x2="6.51528in" svg:y2="0.20139in" draw:z-index="251681792" draw:id="id1" draw:style-name="a1" draw:name="Rovná spojnica 1" text:anchor-type="paragraph"><svg:title/><svg:desc>čiara</svg:desc></draw:connector>Názov / obchodné meno:<text:s/></text:p>
      <text:p text:style-name="P40"><draw:connector draw:type="line" svg:x1="0.47361in" svg:y1="0.15347in" svg:x2="6.51528in" svg:y2="0.15347in" draw:z-index="251682816" draw:id="id2" draw:style-name="a2" draw:name="Rovná spojnica 3" text:anchor-type="paragraph"><svg:title/><svg:desc>čiara</svg:desc></draw:connector>IČO:<text:s/></text:p>
      <text:p text:style-name="P41"><draw:connector draw:type="line" svg:x1="2.54653in" svg:y1="0.14792in" svg:x2="6.51528in" svg:y2="0.14792in" draw:z-index="251683840" draw:id="id3" draw:style-name="a3" draw:name="Rovná spojnica 4" text:anchor-type="paragraph"><svg:title/><svg:desc>čiara</svg:desc></draw:connector>Adresa sídla<text:s/>/ miesto<text:s/>podnikania:</text:p>
      <text:p text:style-name="P42"><draw:connector draw:type="line" svg:x1="1.21319in" svg:y1="0.18611in" svg:x2="6.51528in" svg:y2="0.18611in" draw:z-index="251686912" draw:id="id4" draw:style-name="a4" draw:name="Rovná spojnica 7" text:anchor-type="paragraph"><svg:title/><svg:desc>čiara</svg:desc></draw:connector>Telefón, e-mail:</text:p>
      <text:list text:style-name="LFO12" text:continue-numbering="true">
        <text:list-item>
          <text:p text:style-name="P43">Zmena údajov</text:p>
        </text:list-item>
      </text:list>
      <text:p text:style-name="P44">Podľa § 80 zákona č. 582/2004 Z.<text:s/>z. o miestnych daniach a miestnom poplatku za ko­munálne odpady a drobné stavebné odpady v znení neskorších predpisov oznamujeme zmenu údajov k plateniu poplatku za komunálny odpad z dôvodu:</text:p>
      <text:list text:style-name="LFO11" text:continue-numbering="true">
        <text:list-item>
          <text:p text:style-name="P45"><draw:connector draw:type="line" svg:x1="2.71295in" svg:y1="0.25814in" svg:x2="6.3449in" svg:y2="0.25814in" draw:z-index="251672576" draw:id="id5" draw:style-name="a5" draw:name="Rovná spojnica 14" text:anchor-type="paragraph"><svg:title/><svg:desc>čiara</svg:desc></draw:connector>ukončenia podnikania k dátumu:<text:s/></text:p>
        </text:list-item>
        <text:list-item>
          <text:p text:style-name="P46"><draw:connector draw:type="line" svg:x1="3.99202in" svg:y1="0.20572in" svg:x2="6.34827in" svg:y2="0.20572in" draw:z-index="251692032" draw:id="id6" draw:style-name="a6" draw:name="Rovná spojnica 16" text:anchor-type="paragraph"><svg:title/><svg:desc/></draw:connector>pozastavenia podnikania<text:s/>(uviesť dátumy od - do):</text:p>
        </text:list-item>
        <text:list-item>
          <text:p text:style-name="P47"><draw:connector draw:type="line" svg:x1="1.82923in" svg:y1="0.4416in" svg:x2="6.34798in" svg:y2="0.4416in" draw:z-index="251679744" draw:id="id7" draw:style-name="a7" draw:name="Rovná spojnica 21" text:anchor-type="paragraph"><svg:title/><svg:desc>čiara</svg:desc></draw:connector>zrušenia prevádzky<text:s/>(uviesť adresu zrušenej prevádzky a dátum ku ktorému je<text:s/>pre­vádzka zrušená):</text:p>
        </text:list-item>
        <text:list-item>
          <text:p text:style-name="P48"><draw:connector draw:type="line" svg:x1="1.21319in" svg:y1="0.56667in" svg:x2="6.20278in" svg:y2="0.57708in" draw:z-index="251675648" draw:id="id8" draw:style-name="a8" draw:name="Rovná spojnica 17" text:anchor-type="paragraph"><svg:title/><svg:desc>čiara</svg:desc></draw:connector>zmena priemerného počtu zamestnancov – uviesť počet zamestnancov za predchá­dzajúci rok:</text:p>
        </text:list-item>
        <text:list-item>
          <text:p text:style-name="P49"><draw:connector draw:type="line" svg:x1="1.14318in" svg:y1="0.30097in" svg:x2="6.34457in" svg:y2="0.30097in" draw:z-index="251676672" draw:id="id9" draw:style-name="a9" draw:name="Rovná spojnica 18" text:anchor-type="paragraph"><svg:title/><svg:desc>čiara</svg:desc></draw:connector><draw:connector draw:type="line" svg:x1="0.37574in" svg:y1="1.08521in" svg:x2="6.34796in" svg:y2="1.08521in" draw:z-index="251689984" draw:id="id10" draw:style-name="a10" draw:name="Rovná spojnica 15" text:anchor-type="paragraph"><svg:title/><svg:desc/></draw:connector><draw:connector draw:type="line" svg:x1="0.37574in" svg:y1="0.68986in" svg:x2="6.34449in" svg:y2="0.68986in" draw:z-index="251688960" draw:id="id11" draw:style-name="a11" draw:name="Rovná spojnica 10" text:anchor-type="paragraph"><svg:title/><svg:desc/></draw:connector>iné zmeny:<text:s/></text:p>
        </text:list-item>
      </text:list>
      <text:soft-page-break/>
      <text:p text:style-name="P50"><text:span text:style-name="T51">Informovanie o spracovaní osobných údajov<text:s/></text:span></text:p>
      <text:p text:style-name="P52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­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­tratúrnym plánom mesta. Môžete od nás požadovať prístup k Vašim osobným úda­jom, máte právo na ich opravu, právo namietať proti spracúvaniu. Ak sa domnievate, že Vaše osobné údaje sú spracúvané nespravodlivo alebo nezákonne, môžete podať sťaž­nosť na dozorný orgán ako aj právo podať návrh na začatie konania dozornému orgánu ktorým je Úrad na ochranu osobných údajov Slovenskej republiky, Hraničná 12, 820 07 Bratislava 27.<text:span text:style-name="T53"><text:s/>Predmetné práva si môžete uplatniť  písomne doručením žiadosti na ad</text:span><text:span text:style-name="T54">­</text:span><text:span text:style-name="T55">resu: Mestský úrad Prievidza, Námestie slobody č. 14, 971 01 Prievidza, osobne do po</text:span><text:span text:style-name="T56">­</text:span><text:span text:style-name="T57">dateľne  alebo elektronicky na email info@prievidza.sk . Kontakt na osobu zodpovednú za ochranu osobných údajov: zodpovednaosoba@somi.sk</text:span>. Viac informácií o ochrane osobných údajov nájdete na našej webovej stránke –<text:s/><text:a xlink:href="http://www.prievidza.sk/" office:target-frame-name="_top" xlink:show="replace"><text:span text:style-name="T58">www.prievidza.sk</text:span></text:a><text:span text:style-name="T59">.</text:span></text:p>
      <text:p text:style-name="P60"><draw:connector draw:type="line" svg:x1="1.20278in" svg:y1="1.04236in" svg:x2="6.33819in" svg:y2="1.04236in" draw:z-index="251671552" draw:id="id12" draw:style-name="a12" draw:name="Rovná spojnica 14" text:anchor-type="paragraph"><svg:title/><svg:desc>čiara</svg:desc></draw:connector><draw:connector draw:type="line" svg:x1="1.30694in" svg:y1="0.16944in" svg:x2="2.64028in" svg:y2="0.16944in" draw:z-index="251670528" draw:id="id13" draw:style-name="a13" draw:name="Rovná spojnica 13" text:anchor-type="paragraph"><svg:title/><svg:desc>čiara</svg:desc></draw:connector>V Prievidzi, dňa:<text:s/></text:p>
      <text:p text:style-name="P61">pečiatka,<text:s/>meno, priezvisko a podpis<text:s/>oprávnenej osoby</text:p>
      <text:p text:style-name="P62">(v prípade splnomocnenej osoby je<text:s/>potrebné doložiť plnomocenstv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1.299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paragraph-properties fo:line-height="13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Môjštýl9" style:display-name="Môj štýl 9" style:family="paragraph" style:parent-style-name="Nadpis9" style:default-outline-level="9">
      <style:text-properties style:font-name="Algerian" fo:font-style="normal" style:font-style-asian="normal" fo:color="#FF0000" fo:font-size="14pt" style:font-size-asian="14pt" fo:hyphenate="fal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4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062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4" style:parent-style-name="Predvolenépísmoodseku" style:family="text">
      <style:text-properties fo:color="#404040" fo:font-size="10pt" style:font-size-asian="10pt" style:font-size-complex="10pt"/>
    </style:style>
    <style:style style:name="T5" style:parent-style-name="Predvolenépísmoodseku" style:family="text">
      <style:text-properties fo:color="#404040" fo:font-size="10pt" style:font-size-asian="10pt" style:font-size-complex="10pt"/>
    </style:style>
    <style:style style:name="T6" style:parent-style-name="Predvolenépísmoodseku" style:family="text">
      <style:text-properties fo:color="#404040" fo:font-size="10pt" style:font-size-asian="10pt" style:font-size-complex="10pt"/>
    </style:style>
    <style:style style:name="T7" style:parent-style-name="Predvolenépísmoodseku" style:family="text">
      <style:text-properties fo:color="#404040" fo:font-size="10pt" style:font-size-asian="10pt" style:font-size-complex="10pt"/>
    </style:style>
    <style:style style:name="T8" style:parent-style-name="Predvolenépísmoodseku" style:family="text">
      <style:text-properties fo:color="#404040" fo:font-size="10pt" style:font-size-asian="10pt" style:font-size-complex="10pt"/>
    </style:style>
    <style:style style:name="T9" style:parent-style-name="Predvolenépísmoodseku" style:family="text">
      <style:text-properties fo:color="#404040" fo:font-size="10pt" style:font-size-asian="10pt" style:font-size-complex="10pt"/>
    </style:style>
    <style:style style:name="T10" style:parent-style-name="Predvolenépísmoodseku" style:family="text">
      <style:text-properties fo:color="#404040" fo:font-size="10pt" style:font-size-asian="10pt" style:font-size-complex="10pt"/>
    </style:style>
    <style:style style:name="T11" style:parent-style-name="Predvolenépísmoodseku" style:family="text">
      <style:text-properties fo:color="#404040" fo:font-size="10pt" style:font-size-asian="10pt" style:font-size-complex="10pt"/>
    </style:style>
    <style:style style:name="T12" style:parent-style-name="Predvolenépísmoodseku" style:family="text">
      <style:text-properties fo:color="#404040" fo:font-size="10pt" style:font-size-asian="10pt" style:font-size-complex="10pt"/>
    </style:style>
    <style:style style:name="T13" style:parent-style-name="Predvolenépísmoodseku" style:family="text">
      <style:text-properties fo:color="#404040" fo:font-size="10pt" style:font-size-asian="10pt" style:font-size-complex="10pt"/>
    </style:style>
    <style:style style:name="T14" style:parent-style-name="Predvolenépísmoodseku" style:family="text">
      <style:text-properties fo:color="#404040" fo:font-size="10pt" style:font-size-asian="10pt" style:font-size-complex="10pt"/>
    </style:style>
    <style:style style:name="T15" style:parent-style-name="Predvolenépísmoodseku" style:family="text">
      <style:text-properties fo:color="#404040" fo:font-size="10pt" style:font-size-asian="10pt" style:font-size-complex="10pt"/>
    </style:style>
    <style:style style:name="T16" style:parent-style-name="Predvolenépísmoodseku" style:family="text">
      <style:text-properties fo:color="#404040" fo:font-size="10pt" style:font-size-asian="10pt" style:font-size-complex="10pt"/>
    </style:style>
    <style:style style:name="P17" style:parent-style-name="Hlavička" style:family="paragraph">
      <style:paragraph-properties fo:text-align="center"/>
    </style:style>
    <style:style style:name="P18" style:parent-style-name="Päta" style:family="paragraph">
      <style:paragraph-properties fo:margin-top="0.0833in" fo:margin-bottom="0.0833in" fo:margin-left="-0.3937in">
        <style:tab-stops>
          <style:tab-stop style:type="left" style:position="5.9062in"/>
          <style:tab-stop style:type="right" style:position="6.6937in"/>
        </style:tab-stops>
      </style:paragraph-properties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color="#404040" fo:font-size="10pt" style:font-size-asian="10pt" style:font-size-complex="10pt"/>
    </style:style>
    <style:style style:name="T21" style:parent-style-name="Predvolenépísmoodseku" style:family="text">
      <style:text-properties fo:color="#404040" fo:font-size="10pt" style:font-size-asian="10pt" style:font-size-complex="10pt"/>
    </style:style>
    <style:style style:name="T22" style:parent-style-name="Predvolenépísmoodseku" style:family="text">
      <style:text-properties fo:color="#404040" fo:font-size="10pt" style:font-size-asian="10pt" style:font-size-complex="10pt"/>
    </style:style>
    <style:style style:name="T23" style:parent-style-name="Predvolenépísmoodseku" style:family="text">
      <style:text-properties fo:color="#404040" fo:font-size="10pt" style:font-size-asian="10pt" style:font-size-complex="10pt"/>
    </style:style>
    <style:style style:name="T24" style:parent-style-name="Predvolenépísmoodseku" style:family="text">
      <style:text-properties fo:color="#404040" fo:font-size="10pt" style:font-size-asian="10pt" style:font-size-complex="10pt"/>
    </style:style>
    <style:style style:name="T25" style:parent-style-name="Predvolenépísmoodseku" style:family="text">
      <style:text-properties fo:color="#404040" fo:font-size="10pt" style:font-size-asian="10pt" style:font-size-complex="10pt"/>
    </style:style>
    <style:style style:name="T26" style:parent-style-name="Predvolenépísmoodseku" style:family="text">
      <style:text-properties fo:color="#404040" fo:font-size="10pt" style:font-size-asian="10pt" style:font-size-complex="10pt"/>
    </style:style>
    <style:style style:name="T27" style:parent-style-name="Predvolenépísmoodseku" style:family="text">
      <style:text-properties fo:color="#404040" fo:font-size="10pt" style:font-size-asian="10pt" style:font-size-complex="10pt"/>
    </style:style>
    <style:style style:name="T28" style:parent-style-name="Predvolenépísmoodseku" style:family="text">
      <style:text-properties fo:color="#404040" fo:font-size="10pt" style:font-size-asian="10pt" style:font-size-complex="10pt"/>
    </style:style>
    <style:style style:name="T29" style:parent-style-name="Predvolenépísmoodseku" style:family="text">
      <style:text-properties fo:color="#404040" fo:font-size="10pt" style:font-size-asian="10pt" style:font-size-complex="10pt"/>
    </style:style>
    <style:style style:name="T30" style:parent-style-name="Predvolenépísmoodseku" style:family="text">
      <style:text-properties fo:color="#404040" fo:font-size="10pt" style:font-size-asian="10pt" style:font-size-complex="10pt"/>
    </style:style>
    <style:style style:name="T31" style:parent-style-name="Predvolenépísmoodseku" style:family="text">
      <style:text-properties fo:color="#404040" fo:font-size="10pt" style:font-size-asian="10pt" style:font-size-complex="10pt"/>
    </style:style>
    <style:style style:name="T32" style:parent-style-name="Predvolenépísmoodseku" style:family="text">
      <style:text-properties fo:color="#40404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F29</text:span><text:span text:style-name="T5">5</text:span><text:span text:style-name="T6">-3<text:s/></text:span><text:span text:style-name="T7">z</text:span><text:span text:style-name="T8">ákon č. 582/2004 Z</text:span><text:span text:style-name="T9"><text:s/></text:span><text:span text:style-name="T10">.z</text:span><text:span text:style-name="T11">.</text:span><text:span text:style-name="T12"><text:tab/></text:span><text:span text:style-name="T13">Strana<text:s/></text:span><text:span text:style-name="T14"><text:page-number text:fixed="false">1</text:page-number></text:span><text:span text:style-name="T15"><text:s/>z<text:s/></text:span><text:span text:style-name="T16"><text:page-count>2</text:page-count></text:span></text:p>
      </style:footer>
      <style:header-first>
        <text:p text:style-name="P17"/>
      </style:header-first>
      <style:footer-first>
        <text:p text:style-name="P18"><text:span text:style-name="T19"><text:s text:c="9"/></text:span><text:span text:style-name="T20">F29</text:span><text:span text:style-name="T21">5</text:span><text:span text:style-name="T22">-3<text:s/></text:span><text:span text:style-name="T23">z</text:span><text:span text:style-name="T24">ákon č. 582/2004 Z.</text:span><text:span text:style-name="T25"><text:s/></text:span><text:span text:style-name="T26">z</text:span><text:span text:style-name="T27">.</text:span><text:span text:style-name="T28"><text:tab/></text:span><text:span text:style-name="T29">Strana<text:s/></text:span><text:span text:style-name="T30"><text:page-number text:fixed="false">2</text:page-number></text:span><text:span text:style-name="T31"><text:s/>z<text:s/></text:span><text:span text:style-name="T32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zmeny údajov k plateniu poplatku za komunálne odpady - právnická osoba alebo fyzická osoba - podnikateľ</dc:title>
    <dc:description/>
    <dc:subject/>
    <meta:initial-creator>Ivanová Stanislava</meta:initial-creator>
    <dc:creator>Hajsterová Zuzana</dc:creator>
    <meta:creation-date>2025-03-07T06:43:00Z</meta:creation-date>
    <dc:date>2025-03-07T06:43:00Z</dc:date>
    <meta:print-date>2025-02-19T13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549" meta:row-count="18" meta:non-whitespace-character-count="2173"/>
  </office:meta>
</office:document-meta>
</file>