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lgerian" svg:font-family="Algerian" style:font-family-generic="decorative" style:font-pitch="variable" svg:panose-1="4 2 7 5 4 10 2 6 7 2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P16" style:parent-style-name="Normálny" style:family="paragraph">
      <style:paragraph-properties fo:margin-bottom="0.25in"/>
    </style:style>
    <style:style style:name="P17" style:parent-style-name="Normálny" style:family="paragraph">
      <style:paragraph-properties fo:margin-bottom="0.0833in"/>
    </style:style>
    <style:style style:name="P18" style:parent-style-name="Normálny" style:family="paragraph">
      <style:paragraph-properties fo:margin-bottom="0.0833in"/>
    </style:style>
    <style:style style:name="P19" style:parent-style-name="Normálny" style:family="paragraph">
      <style:paragraph-properties fo:margin-bottom="0.0833in"/>
    </style:style>
    <style:style style:name="P20" style:parent-style-name="Normálny" style:family="paragraph">
      <style:paragraph-properties fo:margin-bottom="0.25in"/>
    </style:style>
    <style:style style:name="P21" style:parent-style-name="Odsekzoznamu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22" style:parent-style-name="Odsekzoznamu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23" style:parent-style-name="Normálny" style:family="paragraph">
      <style:paragraph-properties fo:margin-bottom="0.25in"/>
    </style:style>
    <style:style style:name="P24" style:parent-style-name="Normálny" style:family="paragraph">
      <style:paragraph-properties fo:margin-bottom="0.25in"/>
    </style:style>
    <style:style style:name="P25" style:parent-style-name="Normálny" style:family="paragraph">
      <style:paragraph-properties fo:margin-bottom="0.5in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P27" style:parent-style-name="Normálny" style:family="paragraph">
      <style:paragraph-properties fo:text-align="justify" fo:margin-top="0.75in" fo:margin-bottom="0in"/>
    </style:style>
    <style:style style:name="T28" style:parent-style-name="Predvolenépísmoodseku" style:family="text">
      <style:text-properties fo:font-weight="bold" style:font-weight-asian="bold" fo:color="#000000"/>
    </style:style>
    <style:style style:name="P29" style:parent-style-name="Normálny" style:family="paragraph">
      <style:paragraph-properties fo:margin-bottom="0.6666in"/>
    </style:style>
    <style:style style:name="T30" style:parent-style-name="Predvolenépísmoodseku" style:family="text">
      <style:text-properties fo:background-color="#FFFFFF"/>
    </style:style>
    <style:style style:name="T31" style:parent-style-name="Predvolenépísmoodseku" style:family="text">
      <style:text-properties fo:background-color="#FFFFFF"/>
    </style:style>
    <style:style style:name="T32" style:parent-style-name="Predvolenépísmoodseku" style:family="text">
      <style:text-properties fo:background-color="#FFFFFF"/>
    </style:style>
    <style:style style:name="T33" style:parent-style-name="Hypertextovéprepojenie" style:family="text">
      <style:text-properties fo:color="#000000"/>
    </style:style>
    <style:style style:name="T34" style:parent-style-name="Predvolenépísmoodseku" style:family="text">
      <style:text-properties fo:color="#000000"/>
    </style:style>
    <style:style style:name="P35" style:parent-style-name="Normálny" style:family="paragraph">
      <style:paragraph-properties fo:margin-bottom="0.5833in"/>
    </style:style>
    <style:style style:name="P36" style:parent-style-name="Normálny" style:family="paragraph">
      <style:paragraph-properties style:contextual-spacing="true" fo:margin-left="1.8708in">
        <style:tab-stops>
          <style:tab-stop style:type="left" style:position="0.4916in"/>
        </style:tab-stops>
      </style:paragraph-properties>
    </style:style>
    <style:style style:name="P37" style:parent-style-name="Normálny" style:family="paragraph">
      <style:paragraph-properties style:contextual-spacing="true" fo:margin-left="1.2798in">
        <style:tab-stops/>
      </style:paragraph-properties>
    </style:style>
    <style:style style:name="P38" style:parent-style-name="Normálny" style:family="paragraph">
      <style:paragraph-properties fo:margin-bottom="0.5833in">
        <style:tab-stops>
          <style:tab-stop style:type="right" style:position="6.4958in"/>
        </style:tab-stops>
      </style:paragraph-properties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Oznámenie zmeny údajov k plateniu poplatku za komunálne odpady – fyzická osoba<text:s/></text:h>
      <text:p text:style-name="P16"><draw:connector draw:type="line" svg:x1="1.44236in" svg:y1="0.16528in" svg:x2="3.44236in" svg:y2="0.16528in" draw:z-index="251685888" draw:id="id0" draw:style-name="a0" draw:name="Rovná spojnica 14" text:anchor-type="paragraph"><svg:title/><svg:desc>čiara</svg:desc></draw:connector>Evidenčné číslo :<text:s/></text:p>
      <text:p text:style-name="P17">Mesto Prievidza</text:p>
      <text:p text:style-name="P18">Mestský úrad</text:p>
      <text:p text:style-name="P19">Námestie slobody 14</text:p>
      <text:p text:style-name="P20">971 01 Prievidza</text:p>
      <text:list text:style-name="LFO1" text:continue-numbering="true">
        <text:list-item>
          <text:p text:style-name="P21">Údaje o poplatníkovi</text:p>
        </text:list-item>
      </text:list>
      <text:p text:style-name="Normálny"><draw:connector draw:type="line" svg:x1="1.56736in" svg:y1="0.16181in" svg:x2="6.51528in" svg:y2="0.17153in" draw:z-index="251681792" draw:id="id1" draw:style-name="a1" draw:name="Rovná spojnica 1" text:anchor-type="paragraph"><svg:title/><svg:desc>čiara
</svg:desc></draw:connector>Meno a priezvisko:<text:s/></text:p>
      <text:p text:style-name="Normálny"><draw:connector draw:type="line" svg:x1="1.47361in" svg:y1="0.14861in" svg:x2="6.48403in" svg:y2="0.14861in" draw:z-index="251682816" draw:id="id2" draw:style-name="a2" draw:name="Rovná spojnica 9" text:anchor-type="paragraph"><svg:title/><svg:desc>čiara</svg:desc></draw:connector>Dátum narodenia:<text:s/></text:p>
      <text:p text:style-name="Normálny"><draw:connector draw:type="line" svg:x1="3.06736in" svg:y1="0.18403in" svg:x2="6.50486in" svg:y2="0.17361in" draw:z-index="251683840" draw:id="id3" draw:style-name="a3" draw:name="Rovná spojnica 10" text:anchor-type="paragraph"><svg:title/><svg:desc>čiara</svg:desc></draw:connector>Adresa trvalého ( prechodného ) pobytu:</text:p>
      <text:p text:style-name="Normálny"><draw:connector draw:type="line" svg:x1="1.34861in" svg:y1="0.15694in" svg:x2="6.49375in" svg:y2="0.16736in" draw:z-index="251684864" draw:id="id4" draw:style-name="a4" draw:name="Rovná spojnica 12" text:anchor-type="paragraph"><svg:title/><svg:desc>čiara
</svg:desc></draw:connector>Telefón, e-mail:<text:s/></text:p>
      <text:list text:style-name="LFO1" text:continue-numbering="true">
        <text:list-item>
          <text:p text:style-name="P22"><text:bookmark-start text:name="_Hlk180143052"/>Zmena údajov</text:p>
        </text:list-item>
      </text:list>
      <text:p text:style-name="Normálny">Podľa § 80 ods. 2 zákona č. 582/2004 Z. z. o miestnych daniach a miestnom poplatku za komunálne odpady a drobné stavebné odpady v znení neskorších predpisov ozna­mujem zmenu údajov rozhodujúcich pre vyrubenie poplatku za osoby ( § 77 ods. 7 zá­kona č. 582/2004 Z. z. ) :<text:s/></text:p>
      <text:p text:style-name="Normálny"><draw:connector draw:type="line" svg:x1="1.56736in" svg:y1="0.16181in" svg:x2="6.51528in" svg:y2="0.17153in" draw:z-index="251672576" draw:id="id5" draw:style-name="a5" draw:name="Rovná spojnica 2" text:anchor-type="paragraph"><svg:title/><svg:desc>čiara
</svg:desc></draw:connector>Meno a priezvisko:<text:s/></text:p>
      <text:p text:style-name="P23"><draw:connector draw:type="line" svg:x1="0in" svg:y1="0.17639in" svg:x2="5.28125in" svg:y2="0.17639in" draw:z-index="251673600" draw:id="id6" draw:style-name="a6" draw:name="Rovná spojnica 3" text:anchor-type="paragraph"><svg:title/><svg:desc>čiara
</svg:desc></draw:connector>Zmena údajov:<text:s/></text:p>
      <text:p text:style-name="Normálny"><draw:connector draw:type="line" svg:x1="1.56736in" svg:y1="0.16181in" svg:x2="6.51528in" svg:y2="0.17153in" draw:z-index="251675648" draw:id="id7" draw:style-name="a7" draw:name="Rovná spojnica 4" text:anchor-type="paragraph"><svg:title/><svg:desc>čiara
</svg:desc></draw:connector>Meno a priezvisko:<text:s/></text:p>
      <text:p text:style-name="P24"><draw:connector draw:type="line" svg:x1="0in" svg:y1="0.17639in" svg:x2="5.28125in" svg:y2="0.17639in" draw:z-index="251676672" draw:id="id8" draw:style-name="a8" draw:name="Rovná spojnica 5" text:anchor-type="paragraph"><svg:title/><svg:desc>čiara
</svg:desc></draw:connector>Zmena údajov:<text:s/></text:p>
      <text:p text:style-name="Normálny"><draw:connector draw:type="line" svg:x1="1.56736in" svg:y1="0.16181in" svg:x2="6.51528in" svg:y2="0.17153in" draw:z-index="251678720" draw:id="id9" draw:style-name="a9" draw:name="Rovná spojnica 6" text:anchor-type="paragraph"><svg:title/><svg:desc>čiara
</svg:desc></draw:connector>Meno a priezvisko:<text:s/></text:p>
      <text:p text:style-name="Normálny"><draw:connector draw:type="line" svg:x1="0in" svg:y1="0.17639in" svg:x2="5.28125in" svg:y2="0.17639in" draw:z-index="251679744" draw:id="id10" draw:style-name="a10" draw:name="Rovná spojnica 7" text:anchor-type="paragraph"><svg:title/><svg:desc>čiara
</svg:desc></draw:connector>Zmena údajov:<text:s/></text:p>
      <text:p text:style-name="P25"><text:span text:style-name="T26">Uvedú sa údaje :<text:s/></text:span>zmena trvalého alebo prechodného pobytu, úmrtie poplatníka, predaj nehnuteľnosti, prevzatie povinnosti poplatníka v spoločnej domácnosti – doplnenie pop­latníka do rozhodnutia ( § 77 ods. 7 zákona č. 582/2004 Z. z. )</text:p>
      <text:p text:style-name="P27"><text:bookmark-end text:name="_Hlk180143052"/><text:soft-page-break/><text:span text:style-name="T28">Informovanie o spracovaní osobných údajov<text:s/></text:span></text:p>
      <text:p text:style-name="P29">Poskytnuté osobné údaje budú spracované len za účelom vybavenia Vašej žiadosti v súlade s Nariadením Európskeho parlamentu a Rady č.2016/679  o ochrane fyzických osôb pri spracúvaní osobných údajov a o voľnom pohybe takýchto údajov a zákonom č.18/2018 Z. z. o ochrane osobných údajov. Osobné údaje môžu byť poskytnuté orgá-nom štátnej moci, kontrolným orgánom za účelom kontroly z ich strany a prípadne iným príjemcom, ak to povaha žiadosti vyžaduje. Osobné údaje nebudú poskytnuté do tretích krajín. Po vybavení žiadosti budú osobné údaje a žiadosť archivované v súlade s regis­tratúrnym plánom mesta. Môžete od nás požadovať prístup k Vašim osobným úda­jom, máte právo na ich opravu, právo namietať proti spracúvaniu. Ak sa domnievate, že Vaše osobné údaje sú spracúvané nespravodlivo alebo nezákonne, môžete podať sťaž­nosť na dozorný orgán ako aj právo podať návrh na začatie konania dozornému orgánu ktorým je Úrad na ochranu osobných údajov Slovenskej republiky, Hraničná 12, 820 07 Bratislava 27.<text:span text:style-name="T30"><text:s/>Predmetné práva si môžete uplatniť  písomne doručením žiadosti na ad</text:span><text:span text:style-name="T31">­resu: Mestský úrad Prievidza, Námestie slobody č. 14, 971 01 Prievidza, osobne do po</text:span><text:span text:style-name="T32">­dateľne  alebo elektronicky na email info@prievidza.sk . Kontakt na osobu zodpovednú za ochranu osobných údajov: zodpovednaosoba@somi.sk</text:span>. Viac informácií o ochrane osobných údajov nájdete na našej webovej stránke –<text:s/><text:a xlink:href="http://www.prievidza.sk/" office:target-frame-name="_top" xlink:show="replace"><text:span text:style-name="T33">www.prievidza.sk</text:span></text:a><text:span text:style-name="T34">.</text:span></text:p>
      <text:p text:style-name="P35"><draw:connector draw:type="line" svg:x1="1.30694in" svg:y1="0.16944in" svg:x2="2.64027in" svg:y2="0.16944in" draw:z-index="251687936" draw:id="id11" draw:style-name="a11" draw:name="Rovná spojnica 13" text:anchor-type="paragraph"><svg:title/><svg:desc>čiara</svg:desc></draw:connector><draw:connector draw:type="line" svg:x1="1.20278in" svg:y1="0.79792in" svg:x2="6.3375in" svg:y2="0.79792in" draw:z-index="251688960" draw:id="id12" draw:style-name="a12" draw:name="Rovná spojnica 14" text:anchor-type="paragraph"><svg:title/><svg:desc>čiara</svg:desc></draw:connector>V Prievidzi, dňa:<text:s/></text:p>
      <text:p text:style-name="P36"><text:s/>meno, priezvisko a podpis oprávnenej osoby</text:p>
      <text:p text:style-name="P37">(v prípade splnomocnenej osoby je potrebné doložiť plnomocenstvo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lgerian" svg:font-family="Algerian" style:font-family-generic="decorative" style:font-pitch="variable" svg:panose-1="4 2 7 5 4 10 2 6 7 2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paragraph-properties fo:line-height="130%"/>
      <style:text-properties style:font-name="Arial" style:font-name-complex="Arial" fo:font-size="12pt" style:font-size-asian="12pt" style:font-size-complex="12pt" fo:hyphenate="false"/>
    </style:style>
    <style:style style:name="Predvolenépísmoodseku" style:display-name="Predvolené písmo odseku" style:family="text"/>
    <style:style style:name="Môjštýl9" style:display-name="Môj štýl 9" style:family="paragraph" style:parent-style-name="Nadpis9" style:default-outline-level="9">
      <style:text-properties style:font-name="Algerian" fo:font-style="normal" style:font-style-asian="normal" fo:color="#FF0000" fo:font-size="14pt" style:font-size-asian="14pt" fo:hyphenate="false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4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1" style:display-name="Nevyriešená zmienka1" style:family="text" style:parent-style-name="Predvolenépísmoodseku">
      <style:text-properties fo:color="#605E5C" fo:background-color="#E1DFD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complex="Arial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18in"/>
      </style:footer-style>
    </style:page-layout>
    <style:style style:name="P2" style:parent-style-name="Hlavička" style:family="paragraph">
      <style:paragraph-properties fo:margin-left="2.8548in">
        <style:tab-stops>
          <style:tab-stop style:type="center" style:position="0.2951in"/>
          <style:tab-stop style:type="right" style:position="3.4451in"/>
        </style:tab-stops>
      </style:paragraph-properties>
    </style:style>
    <style:style style:name="P3" style:parent-style-name="Päta" style:family="paragraph">
      <style:paragraph-properties fo:text-align="center" fo:margin-top="0.0833in" fo:margin-bottom="0.0833in" fo:margin-left="-0.4923in">
        <style:tab-stops>
          <style:tab-stop style:type="left" style:position="5.4145in"/>
          <style:tab-stop style:type="right" style:position="6.7923in"/>
        </style:tab-stops>
      </style:paragraph-properties>
    </style:style>
    <style:style style:name="T4" style:parent-style-name="Predvolenépísmoodseku" style:family="text">
      <style:text-properties fo:color="#404040" fo:font-size="10pt" style:font-size-asian="10pt" style:font-size-complex="10pt"/>
    </style:style>
    <style:style style:name="T5" style:parent-style-name="Predvolenépísmoodseku" style:family="text">
      <style:text-properties fo:color="#404040" fo:font-size="10pt" style:font-size-asian="10pt" style:font-size-complex="10pt"/>
    </style:style>
    <style:style style:name="T6" style:parent-style-name="Predvolenépísmoodseku" style:family="text">
      <style:text-properties fo:color="#404040" fo:font-size="10pt" style:font-size-asian="10pt" style:font-size-complex="10pt"/>
    </style:style>
    <style:style style:name="T7" style:parent-style-name="Predvolenépísmoodseku" style:family="text">
      <style:text-properties fo:color="#404040" fo:font-size="10pt" style:font-size-asian="10pt" style:font-size-complex="10pt"/>
    </style:style>
    <style:style style:name="T8" style:parent-style-name="Predvolenépísmoodseku" style:family="text">
      <style:text-properties fo:color="#404040" fo:font-size="10pt" style:font-size-asian="10pt" style:font-size-complex="10pt"/>
    </style:style>
    <style:style style:name="P9" style:parent-style-name="Hlavička" style:family="paragraph">
      <style:paragraph-properties fo:text-align="center"/>
    </style:style>
    <style:style style:name="P10" style:parent-style-name="Päta" style:family="paragraph">
      <style:paragraph-properties fo:text-align="center" fo:margin-top="0.0833in" fo:margin-bottom="0.0833in" fo:margin-left="-0.4923in">
        <style:tab-stops>
          <style:tab-stop style:type="left" style:position="5.4145in"/>
          <style:tab-stop style:type="right" style:position="6.7923in"/>
        </style:tab-stops>
      </style:paragraph-properties>
    </style:style>
    <style:style style:name="T11" style:parent-style-name="Predvolenépísmoodseku" style:family="text">
      <style:text-properties fo:color="#404040" fo:font-size="10pt" style:font-size-asian="10pt" style:font-size-complex="10pt"/>
    </style:style>
    <style:style style:name="T12" style:parent-style-name="Predvolenépísmoodseku" style:family="text">
      <style:text-properties fo:color="#404040" fo:font-size="10pt" style:font-size-asian="10pt" style:font-size-complex="10pt"/>
    </style:style>
    <style:style style:name="T13" style:parent-style-name="Predvolenépísmoodseku" style:family="text">
      <style:text-properties fo:color="#404040" fo:font-size="10pt" style:font-size-asian="10pt" style:font-size-complex="10pt"/>
    </style:style>
    <style:style style:name="T14" style:parent-style-name="Predvolenépísmoodseku" style:family="text">
      <style:text-properties fo:color="#404040" fo:font-size="10pt" style:font-size-asian="10pt" style:font-size-complex="10pt"/>
    </style:style>
    <style:style style:name="T15" style:parent-style-name="Predvolenépísmoodseku" style:family="text">
      <style:text-properties fo:color="#40404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F294-3 zákon č. 582/2004</text:span><text:span text:style-name="T5"><text:tab/>Strana<text:s/></text:span><text:span text:style-name="T6"><text:page-number text:fixed="false">1</text:page-number></text:span><text:span text:style-name="T7"><text:s/>z<text:s/></text:span><text:span text:style-name="T8"><text:page-count>2</text:page-count></text:span></text:p>
      </style:footer>
      <style:header-first>
        <text:p text:style-name="P9"/>
      </style:header-first>
      <style:footer-first>
        <text:p text:style-name="P10"><text:span text:style-name="T11">F294-3 zákon č. 582/2004</text:span><text:span text:style-name="T12"><text:tab/>Strana<text:s/></text:span><text:span text:style-name="T13"><text:page-number text:fixed="false">2</text:page-number></text:span><text:span text:style-name="T14"><text:s/>z<text:s/></text:span><text:span text:style-name="T15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ámenie zmeny údajov k plateniu poplatku za komunálne odpady - fyzická osoba s trvalým alebo prechodným pobytom</dc:title>
    <dc:description/>
    <dc:subject/>
    <meta:initial-creator>Ivanová Stanislava</meta:initial-creator>
    <dc:creator>Hajsterová Zuzana</dc:creator>
    <meta:creation-date>2025-03-07T06:40:00Z</meta:creation-date>
    <dc:date>2025-03-07T06:42:00Z</dc:date>
    <meta:print-date>2025-02-21T07:02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77" meta:character-count="2521" meta:row-count="17" meta:non-whitespace-character-count="2149"/>
  </office:meta>
</office:document-meta>
</file>