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30%" fo:margin-left="3.8395in">
        <style:tab-stops/>
      </style:paragraph-properties>
    </style:style>
    <style:style style:name="T11" style:parent-style-name="Predvolenépísmoodseku" style:family="text">
      <style:text-properties style:font-name="Arial" style:font-name-complex="Arial" style:font-weight-complex="bold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5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6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7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19" style:parent-style-name="Normálny" style:family="paragraph">
      <style:paragraph-properties fo:margin-bottom="0.0833in" fo:line-height="130%"/>
      <style:text-properties style:font-name="Arial" style:font-name-complex="Arial" style:font-style-complex="italic"/>
    </style:style>
    <style:style style:name="P20" style:parent-style-name="Normálny" style:family="paragraph">
      <style:paragraph-properties fo:margin-bottom="0.0416in" fo:line-height="130%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álny" style:family="paragraph">
      <style:paragraph-properties fo:line-height="130%"/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27" style:parent-style-name="Normálny" style:family="paragraph">
      <style:paragraph-properties fo:margin-bottom="0.0416in" fo:line-height="130%"/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fo:line-height="130%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ormálny" style:family="paragraph">
      <style:paragraph-properties fo:line-height="130%"/>
      <style:text-properties style:font-name="Arial" style:font-name-complex="Arial"/>
    </style:style>
    <style:style style:name="P33" style:parent-style-name="Normálny" style:family="paragraph">
      <style:paragraph-properties fo:line-height="130%"/>
      <style:text-properties style:font-name="Arial" style:font-name-complex="Arial"/>
    </style:style>
    <style:style style:name="P34" style:parent-style-name="Normálny" style:family="paragraph">
      <style:paragraph-properties fo:line-height="130%"/>
      <style:text-properties style:font-name="Arial" style:font-name-complex="Arial"/>
    </style:style>
    <style:style style:name="P35" style:parent-style-name="Normálny" style:family="paragraph">
      <style:paragraph-properties fo:line-height="130%"/>
      <style:text-properties style:font-name="Arial" style:font-name-complex="Arial"/>
    </style:style>
    <style:style style:name="P36" style:parent-style-name="Normálny" style:family="paragraph">
      <style:paragraph-properties fo:line-height="130%"/>
      <style:text-properties style:font-name="Arial" style:font-name-complex="Arial"/>
    </style:style>
    <style:style style:name="P37" style:parent-style-name="Normálny" style:family="paragraph">
      <style:paragraph-properties fo:line-height="130%"/>
      <style:text-properties style:font-name="Arial" style:font-name-complex="Arial"/>
    </style:style>
    <style:style style:name="P38" style:parent-style-name="Normálny" style:family="paragraph">
      <style:paragraph-properties fo:line-height="130%"/>
      <style:text-properties style:font-name="Arial" style:font-name-complex="Arial"/>
    </style:style>
    <style:style style:name="P39" style:parent-style-name="Normálny" style:family="paragraph">
      <style:paragraph-properties fo:line-height="130%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complex="Arial"/>
    </style:style>
    <style:style style:name="P42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43" style:parent-style-name="Normálny" style:family="paragraph">
      <style:paragraph-properties fo:line-height="130%"/>
      <style:text-properties style:font-name="Arial" style:font-name-complex="Arial"/>
    </style:style>
    <style:style style:name="P44" style:parent-style-name="Normálny" style:family="paragraph">
      <style:paragraph-properties fo:line-height="130%"/>
      <style:text-properties style:font-name="Arial" style:font-name-complex="Arial"/>
    </style:style>
    <style:style style:name="P45" style:parent-style-name="Normálny" style:family="paragraph">
      <style:paragraph-properties fo:line-height="130%"/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  <style:text-properties style:font-name="Arial" style:font-name-complex="Arial"/>
    </style:style>
    <style:style style:name="P48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49" style:parent-style-name="Normálny" style:family="paragraph">
      <style:paragraph-properties fo:line-height="130%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1" style:parent-style-name="Predvolenépísmoodseku" style:family="text">
      <style:text-properties style:font-name="Arial" style:font-name-complex="Arial"/>
    </style:style>
    <style:style style:name="P52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53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54" style:parent-style-name="Odsekzoznamu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Odsekzoznamu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Odsekzoznamu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58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59" style:parent-style-name="Normálny" style:family="paragraph">
      <style:paragraph-properties fo:margin-bottom="0.5555in" fo:line-height="130%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 style:language-asian="cs" style:country-asian="CZ"/>
    </style:style>
    <style:style style:name="T62" style:parent-style-name="Predvolenépísmoodseku" style:family="text">
      <style:text-properties style:font-name="Arial" style:font-name-complex="Arial" style:language-asian="cs" style:country-asian="CZ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 style:language-asian="cs" style:country-asian="CZ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67" style:parent-style-name="Predvolenépísmoodseku" style:family="text">
      <style:text-properties style:font-name="Arial" style:font-name-complex="Arial" fo:background-color="#FFFFFF"/>
    </style:style>
    <style:style style:name="T68" style:parent-style-name="Hypertextovéprepojenie" style:family="text">
      <style:text-properties style:font-name="Arial" style:font-name-complex="Arial" style:use-window-font-color="true" fo:background-color="#FFFFFF"/>
    </style:style>
    <style:style style:name="T69" style:parent-style-name="Predvolenépísmoodseku" style:family="text">
      <style:text-properties style:font-name="Arial" style:font-name-complex="Arial" fo:background-color="#FFFFFF"/>
    </style:style>
    <style:style style:name="T70" style:parent-style-name="Hypertextovéprepojenie" style:family="text">
      <style:text-properties style:font-name="Arial" style:font-name-complex="Arial" fo:background-color="#FFFFFF"/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73" style:parent-style-name="Normálny" style:family="paragraph">
      <style:paragraph-properties fo:line-height="130%" fo:text-indent="4.2333in"/>
      <style:text-properties style:font-name="Arial" style:font-name-complex="Arial" style:font-weight-complex="bold"/>
    </style:style>
    <style:style style:name="P74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75" style:parent-style-name="Normálny" style:family="paragraph">
      <style:paragraph-properties fo:line-height="130%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7" style:parent-style-name="Predvolenépísmoodseku" style:family="text">
      <style:text-properties style:font-name="Arial" style:font-name-complex="Arial"/>
    </style:style>
    <style:style style:name="P78" style:parent-style-name="Normálny" style:family="paragraph">
      <style:paragraph-properties fo:line-height="130%"/>
      <style:text-properties style:font-name="Arial" style:font-name-complex="Arial"/>
    </style:style>
    <style:style style:name="P79" style:parent-style-name="Normálny" style:family="paragraph">
      <style:paragraph-properties fo:line-height="130%"/>
    </style:style>
    <style:style style:name="T8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04280892"/>Mestský úrad Prievidza</text:p>
      <text:p text:style-name="P10"><text:span text:style-name="T11">podateľňa</text:span><text:span text:style-name="T12"><text:s/></text:span></text:p>
      <text:p text:style-name="P13">Útvar architekta mesta</text:p>
      <text:p text:style-name="P14">Námestie slobody 14</text:p>
      <text:p text:style-name="P15">971 01 Prievidza</text:p>
      <text:p text:style-name="P16">uam@prievidza.sk</text:p>
      <text:p text:style-name="P17"><text:bookmark-end text:name="_Hlk104280892"/></text:p>
      <text:p text:style-name="P18">Žiadosť o záväzné stanovisko orgánu územného plánovania podľa Zákona č. 200/2022 Z.z. o územnom plánovaní</text:p>
      <text:p text:style-name="P19">(Záväzné stanovisko k investičnej činnosti vydáva mesto Prievidza, ako príslušný orgán územného plánovania. Je to záväzný podklad pre územné a stavebné konanie a na povoľovanie činností v konaniach podľa osobitných predpisov a na projektovú činnosť. Stavebníci ho predkladajú v konaniach stavebného úradu spolu s ostatnými stanoviskami dotknutých orgánov)</text:p>
      <text:p text:style-name="P20"><text:span text:style-name="T21">S</text:span><text:span text:style-name="T22">tavebník:</text:span></text:p>
      <text:p text:style-name="P23">Meno a priezvisko / názov: ..................................................................................................</text:p>
      <text:p text:style-name="P24">Adresa / sídlo: ......................................................................................................................</text:p>
      <text:p text:style-name="P25">V zastúpení / adresa: ...........................................................................................................</text:p>
      <text:p text:style-name="P26">Tel. číslo / e-mail: .................................................................................................................</text:p>
      <text:p text:style-name="P27">Stavba:</text:p>
      <text:p text:style-name="P28"><text:span text:style-name="T29">Názov / miesto stavby podľa<text:s/></text:span><text:bookmark-start text:name="_Hlk163142441"/><text:span text:style-name="T30">príslušnej projektovej dokumentácie</text:span><text:bookmark-end text:name="_Hlk163142441"/><text:span text:style-name="T31">: ..............................................................................................................................................</text:span></text:p>
      <text:p text:style-name="P32">Katastrálne územie: .............................................................................................................</text:p>
      <text:p text:style-name="P33">Druhy a parcelné čísla dotknutých pozemkov podľa katastra nehnuteľností: ..............................................................................................................................................</text:p>
      <text:p text:style-name="P34">Popis navrhovanej stavby so stručnou charakteristikou územia:</text:p>
      <text:p text:style-name="P35">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</text:p>
      <text:p text:style-name="P38"/>
      <text:p text:style-name="P39"><text:bookmark-start text:name="_Hlk104280355"/><text:span text:style-name="T40">Prílohy žiadosti<text:s/></text:span><text:span text:style-name="T41">(§40c ods.2 Zákona č. 200/2022 Z.z. o územnom plánovaní)<text:s/></text:span></text:p>
      <text:p text:style-name="P42">údaje svedčiace o súlade navrhovanej stavby so záväznou časťou územnoplánovacej dokumentácie a dokumentácia navrhovanej stavby minimálne v rozsahu:</text:p>
      <text:p text:style-name="P43">a) urbanistické začlenenie stavby do územia,</text:p>
      <text:p text:style-name="P44">b) jednoduchý situačný výkres súčasného stavu územia na podklade katastrálnej mapy so zakreslením navrhovanej stavby a jej polohy s vyznačením väzieb na okolie (ďalej len „zastavovací plán“); ak ide o návrh na vydanie záväzného stanoviska pre umiestnenie líniovej stavby alebo zvlášť rozsiahlej stavby s veľkým počtom účastníkov konania, alebo pre využitie územia, ak sa týka rozsiahleho územia zastavovací plán tvorí situačný výkres<text:s/><text:soft-page-break/>súčasného stavu územia na podklade mapového podkladu v mierke 1:10 000 až 1:50 000 s vymedzením hraníc územia, ktoré je predmetom návrhu a s vyznačením širších vzťahov k okoliu,</text:p>
      <text:p text:style-name="P45">c) architektonické riešenie stavby, jej hmotové členenie,</text:p>
      <text:p text:style-name="P46">d) vzhľad a pôdorysné usporiadanie stavby,</text:p>
      <text:p text:style-name="P47">e) údaje o základnom stavebnotechnickom a konštrukčnom riešení stavby,</text:p>
      <text:p text:style-name="P48">f) údaje o požiadavkách stavby na dopravné napojenie vrátane parkovania a návrh napojenia stavby na dopravné vybavenie územia a jestvujúce siete a zariadenia technického vybavenia.</text:p>
      <text:p text:style-name="P49"><text:span text:style-name="T50">Upozornenie<text:s/></text:span><text:span text:style-name="T51">(§40c ods.3 Zákona č. 200/2022 Z.z. o územnom plánovaní):</text:span></text:p>
      <text:p text:style-name="P52">Ak predložená žiadosť podľa odseku 1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 žiadosť odloží. Ak stavebník nedoplní žiadosť o záväzné stanovisko požadovaným spôsobom v určenej lehote, orgán územného plánovania žiadosť odloží, o čom stavebníka bezodkladne upovedomí.</text:p>
      <text:p text:style-name="P53">Podrobnejšie požiadavky orgánu územného plánovania na spracovanie príloh k žiadosti:</text:p>
      <text:list text:style-name="LFO1" text:continue-numbering="true">
        <text:list-item>
          <text:p text:style-name="P54">dokumentácia musí obsahovať komplexné vyhodnotenie súladu návrhu s platnou územnoplánovacou dokumentáciou mesta Prievidza</text:p>
        </text:list-item>
        <text:list-item>
          <text:p text:style-name="P55">zo zastavovacieho plánu musí byť zrejmé, ktorý pozemok alebo jeho časť má byť určený ako stavebný, umiestnenie stavby na pozemku s vyznačením čísiel parciel, jej odstupov od hraníc pozemkov a od susedných stavieb vrátane výškového vyznačenia, počet podzemných a nadzemných podlaží, celková výmeru pozemku, zastavaná plochu pozemku stavbou, spevnenými plochami a percentuálny podiel zelene, ďalej dopravné napojenie stavby vrátane zakreslenia všetkých vjazdov na pozemok a vstupov do objektu a pokrytia nárokov statickej dopravy na pozemku</text:p>
        </text:list-item>
        <text:list-item>
          <text:p text:style-name="P56">pokiaľ investičný zámer zasahuje do pozemkov vo vlastníctve mesta Prievidza, súčasťou dokumentácie musí byť situácia majetkovoprávnych vzťahov</text:p>
        </text:list-item>
      </text:list>
      <text:p text:style-name="P57"/>
      <text:p text:style-name="P58">Súhlasím so spracovaním osobných údajov podľa osobitného zákona</text:p>
      <text:p text:style-name="P59"><text:span text:style-name="T60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61">ôžete od nás požadovať prístup k Vašim osobným<text:s/></text:span><text:soft-page-break/><text:span text:style-name="T62">údajom, máte právo na ich opravu,<text:s/></text:span><text:span text:style-name="T63">právo namietať proti spracúvaniu. Ak sa domnievate, že Vaše osobné údaje sú spracúvané nespravodlivo alebo nezákonne, môžete podať sťažnosť na dozorný orgán ako</text:span><text:span text:style-name="T64"><text:s/>aj právo podať návrh na začatie konania dozornému orgánu<text:s/></text:span><text:span text:style-name="T65">ktorým je Úrad na ochranu osobných údajov Slovenskej republiky, Hraničná 12, 820 07 Bratislava 27</text:span><text:span text:style-name="T66">.</text:span><text:span text:style-name="T67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68">info@prievidza.sk</text:span></text:a><text:span text:style-name="T69">. Kontakt na osobu zodpovednú za ochranu osobných údajov:<text:s/></text:span><text:a xlink:href="mailto:zodpovednaosoba@somi.sk" office:target-frame-name="_top" xlink:show="replace"><text:span text:style-name="T70">zodpovednaosoba@somi.sk</text:span></text:a><text:span text:style-name="T71">. Viac informácií o ochrane osobných údajov nájdete na našej webovej stránke – www.prievidza.sk.</text:span><text:bookmark-end text:name="_Hlk104280355"/></text:p>
      <text:p text:style-name="P72">V ................................, dňa .........................<text:tab/><text:tab/>.........................................................</text:p>
      <text:p text:style-name="P73">vlastnoručný podpis žiadateľa</text:p>
      <text:p text:style-name="P74"/>
      <text:p text:style-name="P75"><text:span text:style-name="T76">Pokyny na vybavenie:</text:span><text:span text:style-name="T77"><text:s/></text:span></text:p>
      <text:p text:style-name="P78">Vydanie stanoviska nie je spoplatnené.</text:p>
      <text:p text:style-name="P79"><text:span text:style-name="T80">Žiadosť spolu s prílohami podajte na podateľni MsÚ v Prievidzi, alebo zašlite poštou na vyššie uvedenú korešpondenčnú adresu, prípadne elektronicky prostredníctvom portálu www.slovensko.sk (služba všeobecná agend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>
      <style:text-properties fo:color="#605E5C" fo:background-color="#E1DFDD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flex" style:display-name="flex" style:family="paragraph" style:parent-style-name="Normálny">
      <style:paragraph-properties fo:margin-top="0.0694in" fo:margin-bottom="0.0694in"/>
      <style:text-properties fo:hyphenate="false"/>
    </style:style>
    <style:style style:name="markdown_markdown__11xom" style:display-name="markdown_markdown__11xom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T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äta"><text:span text:style-name="T2">F40</text:span><text:span text:style-name="T3">4</text:span><text:span text:style-name="T4">-1</text:span><text:span text:style-name="T5"><text:tab/></text:span><text:span text:style-name="T6"><text:tab/>Stra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Hlinková Zuzana</dc:creator>
    <meta:creation-date>2024-04-08T07:48:00Z</meta:creation-date>
    <dc:date>2024-04-08T07:57:00Z</dc:date>
    <meta:print-date>2022-02-10T13:02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20" meta:character-count="6825" meta:row-count="48" meta:non-whitespace-character-count="5818"/>
  </office:meta>
</office:document-meta>
</file>