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1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2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4" style:parent-style-name="Normálny" style:family="paragraph">
      <style:paragraph-properties fo:line-height="130%" fo:margin-left="3.9375in">
        <style:tab-stops/>
      </style:paragraph-properties>
      <style:text-properties style:font-name="Arial" style:font-name-complex="Arial" style:font-weight-complex="bold"/>
    </style:style>
    <style:style style:name="P15" style:parent-style-name="Normálny" style:family="paragraph">
      <style:paragraph-properties fo:line-height="130%" fo:margin-left="3.9375in">
        <style:tab-stops/>
      </style:paragraph-properties>
    </style:style>
    <style:style style:name="T16" style:parent-style-name="Hypertextovéprepojenie" style:family="text">
      <style:text-properties style:font-name="Arial" style:font-name-complex="Arial" style:font-weight-complex="bold" style:use-window-font-color="true"/>
    </style:style>
    <style:style style:name="P17" style:parent-style-name="Normálny" style:family="paragraph">
      <style:paragraph-properties fo:margin-bottom="0.0833in" fo:line-height="130%"/>
      <style:text-properties style:font-name="Arial" style:font-name-complex="Arial" style:font-weight-complex="bold"/>
    </style:style>
    <style:style style:name="P18" style:parent-style-name="Normálny" style:family="paragraph">
      <style:paragraph-properties fo:margin-bottom="0.0833in" fo:line-height="130%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1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22" style:parent-style-name="Normálny" style:family="paragraph">
      <style:paragraph-properties fo:margin-bottom="0.0416in" fo:line-height="130%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29" style:parent-style-name="Normálny" style:family="paragraph">
      <style:paragraph-properties fo:margin-bottom="0.0416in" fo:line-height="130%"/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line-height="130%"/>
      <style:text-properties style:font-name="Arial" style:font-name-complex="Arial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fo:line-height="130%"/>
      <style:text-properties style:font-name="Arial" style:font-name-complex="Arial"/>
    </style:style>
    <style:style style:name="P33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34" style:parent-style-name="Normálny" style:family="paragraph">
      <style:paragraph-properties fo:margin-bottom="0.0833in" fo:line-height="130%"/>
      <style:text-properties style:font-name="Arial" style:font-name-complex="Arial" fo:font-weight="bold" style:font-weight-asian="bold" style:font-weight-complex="bold"/>
    </style:style>
    <style:style style:name="P35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36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37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38" style:parent-style-name="Normálny" style:family="paragraph">
      <style:paragraph-properties fo:margin-bottom="0.5555in" fo:line-height="130%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 style:language-asian="cs" style:country-asian="CZ"/>
    </style:style>
    <style:style style:name="T41" style:parent-style-name="Predvolenépísmoodseku" style:family="text">
      <style:text-properties style:font-name="Arial" style:font-name-complex="Arial" style:language-asian="cs" style:country-asian="CZ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 style:language-asian="cs" style:country-asian="CZ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46" style:parent-style-name="Predvolenépísmoodseku" style:family="text">
      <style:text-properties style:font-name="Arial" style:font-name-complex="Arial" fo:background-color="#FFFFFF"/>
    </style:style>
    <style:style style:name="T47" style:parent-style-name="Hypertextovéprepojenie" style:family="text">
      <style:text-properties style:font-name="Arial" style:font-name-complex="Arial" style:use-window-font-color="true" fo:background-color="#FFFFFF"/>
    </style:style>
    <style:style style:name="T48" style:parent-style-name="Predvolenépísmoodseku" style:family="text">
      <style:text-properties style:font-name="Arial" style:font-name-complex="Arial" fo:background-color="#FFFFFF"/>
    </style:style>
    <style:style style:name="T49" style:parent-style-name="Hypertextovéprepojenie" style:family="text">
      <style:text-properties style:font-name="Arial" style:font-name-complex="Arial" style:use-window-font-color="true" fo:background-color="#FFFFFF"/>
    </style:style>
    <style:style style:name="T50" style:parent-style-name="Predvolenépísmoodseku" style:family="text">
      <style:text-properties style:font-name="Arial" style:font-name-complex="Arial"/>
    </style:style>
    <style:style style:name="P51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52" style:parent-style-name="Normálny" style:family="paragraph">
      <style:paragraph-properties fo:line-height="130%" fo:text-indent="4.2333in"/>
      <style:text-properties style:font-name="Arial" style:font-name-complex="Arial" style:font-weight-complex="bold"/>
    </style:style>
    <style:style style:name="P53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4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5" style:parent-style-name="Normálny" style:family="paragraph">
      <style:paragraph-properties fo:line-height="130%"/>
      <style:text-properties style:font-name="Arial" style:font-name-complex="Arial"/>
    </style:style>
    <style:style style:name="P56" style:parent-style-name="Normálny" style:family="paragraph">
      <style:paragraph-properties fo:line-height="130%"/>
      <style:text-properties style:font-name="Arial" style:font-name-complex="Arial"/>
    </style:style>
    <style:style style:name="P57" style:parent-style-name="Normálny" style:family="paragraph">
      <style:paragraph-properties fo:line-height="130%"/>
      <style:text-properties style:font-name="Arial" style:font-name-complex="Arial"/>
    </style:style>
    <style:style style:name="P58" style:parent-style-name="Normálny" style:family="paragraph">
      <style:paragraph-properties fo:line-height="130%"/>
      <style:text-properties style:font-name="Arial" style:font-name-complex="Arial"/>
    </style:style>
    <style:style style:name="P59" style:parent-style-name="Normálny" style:family="paragraph">
      <style:paragraph-properties fo:line-height="130%"/>
      <style:text-properties style:font-name="Arial" style:font-name-complex="Arial"/>
    </style:style>
    <style:style style:name="P60" style:parent-style-name="Normálny" style:family="paragraph">
      <style:paragraph-properties fo:line-height="130%"/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62" style:parent-style-name="Normálny" style:family="paragraph">
      <style:paragraph-properties fo:line-height="130%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4" style:parent-style-name="Predvolenépísmoodseku" style:family="text">
      <style:text-properties style:font-name="Arial" style:font-name-complex="Arial"/>
    </style:style>
    <style:style style:name="P65" style:parent-style-name="Normálny" style:family="paragraph">
      <style:paragraph-properties fo:line-height="130%"/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</office:automatic-styles>
  <office:body>
    <office:text text:use-soft-page-breaks="true">
      <text:p text:style-name="P1"><text:bookmark-start text:name="_Hlk104280892"/><text:bookmark-start text:name="_Hlk104281361"/>Mestský úrad Prievidza</text:p>
      <text:p text:style-name="P11">podateľňa</text:p>
      <text:p text:style-name="P12">Útvar architekta mesta</text:p>
      <text:p text:style-name="P13">Námestie slobody 14,<text:s/></text:p>
      <text:p text:style-name="P14">971 01 Prievidza</text:p>
      <text:p text:style-name="P15"><text:a xlink:href="mailto:uam@prievidza.sk" office:target-frame-name="_top" xlink:show="replace"><text:span text:style-name="T16">uam@prievidza.sk</text:span></text:a><text:bookmark-end text:name="_Hlk104280892"/></text:p>
      <text:p text:style-name="P17"/>
      <text:p text:style-name="P18"><text:span text:style-name="T19">Žiadosť o </text:span><text:bookmark-start text:name="_Hlk104321182"/><text:span text:style-name="T20">posúdenie plánovaného investičného zámeru<text:s/></text:span><text:bookmark-end text:name="_Hlk104321182"/></text:p>
      <text:p text:style-name="P21">(Posúdenie plánovaného<text:s/>investičného<text:s/>zámeru<text:s/>stavebníkom umožňuje, aby si počas prípravy konkrétneho<text:s/>stavebného<text:s/>zámeru, teda ešte pred samotným územným konaním a vydaním záväzného stanoviska overili vhodnosť uvažovaného zámeru v území<text:s/>a jeho súlad so záväznou časťou územnoplánovacej dokumentácie mesta.<text:s/>Posúdenie<text:s/>neslúži ako podklad pre konanie vedené na príslušnom stavebnom úrade.)</text:p>
      <text:p text:style-name="P22"><text:span text:style-name="T23">S</text:span><text:span text:style-name="T24">tavebník:</text:span></text:p>
      <text:p text:style-name="P25">Meno a priezvisko / názov: ....................................................................................................</text:p>
      <text:p text:style-name="P26">Adresa / sídlo: ........................................................................................................................</text:p>
      <text:p text:style-name="P27">V zastúpení / adresa: .............................................................................................................</text:p>
      <text:p text:style-name="P28">Tel. číslo / e-mail: ...................................................................................................................</text:p>
      <text:p text:style-name="P29">Investičný zámer:</text:p>
      <text:p text:style-name="P30">Názov / miesto stavby:<text:s/>...........................................................................................................</text:p>
      <text:p text:style-name="P31">Účel stavby: ...........................................................................................................................</text:p>
      <text:p text:style-name="P32">Katastrálne územie: ...............................................................................................................</text:p>
      <text:p text:style-name="P33">Druhy a parcelné čísla dotknutých pozemkov podľa katastra nehnuteľností: ................................................................................................................................................<text:bookmark-end text:name="_Hlk104281361"/></text:p>
      <text:p text:style-name="P34">Poučenie:</text:p>
      <text:p text:style-name="P35">Posúdenie plánovaného investičného zámeru nie je záväzným stanoviskom podľa §24 ods. 3 až 5, ods. 9 až 12, 40a ods. 1, 4 a 6, §40b a §40c, zákona č. 200/2022 Z. z. o územnom plánovaní v platnom znení.</text:p>
      <text:p text:style-name="P36"/>
      <text:p text:style-name="P37">Súhlasím so spracovaním osobných údajov podľa osobitného zákona</text:p>
      <text:p text:style-name="P38"><text:span text:style-name="T39">Poskytnuté osobné údaje budú spracované len za účelom vybavenia Vašej žiadosti v súlade s Nariadením 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ebudú poskytnuté do tretích krajín. Po vybavení žiadosti budú osobné údaje a žiadosť archivované v súlade s registratúrnym plánom mesta. M</text:span><text:span text:style-name="T40">ôžete od nás požadovať prístup k Vašim osobným<text:s/></text:span><text:soft-page-break/><text:span text:style-name="T41">údajom, máte právo na ich opravu,<text:s/></text:span><text:span text:style-name="T42">právo namietať proti spracúvaniu. Ak sa domnievate, že Vaše osobné údaje sú spracúvané nespravodlivo alebo nezákonne, môžete podať sťažnosť na dozorný orgán ako</text:span><text:span text:style-name="T43"><text:s/>aj právo podať návrh na začatie konania dozornému orgánu<text:s/></text:span><text:span text:style-name="T44">ktorým je Úrad na ochranu osobných údajov Slovenskej republiky, Hraničná 12, 820 07 Bratislava 27</text:span><text:span text:style-name="T45">.</text:span><text:span text:style-name="T46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47">info@prievidza.sk</text:span></text:a><text:span text:style-name="T48">. Kontakt na osobu zodpovednú za ochranu osobných údajov:<text:s/></text:span><text:a xlink:href="mailto:zodpovednaosoba@somi.sk" office:target-frame-name="_top" xlink:show="replace"><text:span text:style-name="T49">zodpovednaosoba@somi.sk</text:span></text:a><text:span text:style-name="T50">. Viac informácií o ochrane osobných údajov nájdete na našej webovej stránke – www.prievidza.sk.</text:span></text:p>
      <text:p text:style-name="P51">V ................................., dňa .........................<text:tab/>.................................................................</text:p>
      <text:p text:style-name="P52">vlastnoručný podpis žiadateľa</text:p>
      <text:p text:style-name="P53"/>
      <text:p text:style-name="P54">Prílohy:</text:p>
      <text:p text:style-name="P55">1. Architektonická štúdia obsahujúca minimálne:</text:p>
      <text:p text:style-name="P56">a)<text:s/>jednoduchý situačný výkres súčasného stavu územia na podklade katastrálnej mapy s urbanistickým začlenením stavby do územia.<text:s/>Zo situácie musí byť zrejmé umiestnenie stavby na pozemku s vyznačením čísiel parciel, jej odstupov od hraníc pozemkov a od susedných stavieb, počet podzemných a nadzemných podlaží, celková výmeru pozemku, zastavaná plochu pozemku stavbou, spevnenými plochami a percentuálny podiel zelene</text:p>
      <text:p text:style-name="P57">b) architektonické riešenie stavby<text:s/>a<text:s/>jej hmotové členenie</text:p>
      <text:p text:style-name="P58">c) údaje o požiadavkách stavby na dopravné napojenie vrátane parkovania a návrh napojenia stavby na dopravné vybavenie územia a jestvujúce siete a zariadenia technického vybavenia</text:p>
      <text:p text:style-name="P59">d) situácia majetkovoprávnych vzťahov - pokiaľ investičný zámer zasahuje do pozemkov vo vlastníctve mesta Prievidza<text:s/></text:p>
      <text:p text:style-name="P60">2.<text:s/>Odporúčame aby súčasťou žiadosti bola samostatná príloha, ktorá umožňuje posúdiť súlad stavebného zámeru zo záväznou časťou príslušnej územnoplánovacej dokumentácie</text:p>
      <text:p text:style-name="P61"/>
      <text:p text:style-name="P62"><text:span text:style-name="T63">Pokyny na vybavenie:</text:span><text:span text:style-name="T64"><text:s/></text:span></text:p>
      <text:p text:style-name="P65">Vydanie stanoviska nie je spoplatnené.</text:p>
      <text:p text:style-name="P66">Žiadosť spolu s prílohami podajte na podateľni MsÚ v Prievidzi, alebo zašlite poštou na vyššie uvedenú korešpondenčnú adresu, prípadne elektronicky<text:s/>prostredníctvom portálu www.slovensko.sk (služba všeobecná agenda)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ekzoznamu" style:display-name="Odsek zoznamu" style:family="paragraph" style:parent-style-name="Normálny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font-weight-complex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67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194in"/>
      </style:footer-style>
    </style:page-layout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äta"><text:span text:style-name="T2">F</text:span><text:span text:style-name="T3">402-</text:span><text:span text:style-name="T4">1</text:span><text:span text:style-name="T5"><text:tab/></text:span><text:span text:style-name="T6"><text:tab/></text:span><text:span text:style-name="T7">Strana<text:s/></text:span><text:span text:style-name="T8"><text:page-number text:fixed="false">1</text:page-number></text:span><text:span text:style-name="T9"><text:s/>z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Hlinková Zuzana</dc:creator>
    <meta:creation-date>2024-04-08T10:08:00Z</meta:creation-date>
    <dc:date>2024-04-08T10:08:00Z</dc:date>
    <meta:print-date>2024-04-08T09:1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7" meta:character-count="4933" meta:row-count="35" meta:non-whitespace-character-count="4205"/>
  </office:meta>
</office:document-meta>
</file>