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justify" fo:line-height="130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justify" fo:line-height="130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line-height="130%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 text:c="42"/><text:s/><text:s text:c="5"/><text:s/>Základ<text:s/>dane za ubytovanie</text:p>
      <text:p text:style-name="P4">podľa § 39 zákona č. 582/2004 Z. z. a<text:s/><text:s/>§ 18 Všeobecne záväzného nariadenia<text:s/><text:s/>mesta<text:s/></text:p>
      <text:p text:style-name="P5">Prievidza<text:s/>č. 11/2019<text:s/><text:s/>o miestnych daniach<text:s/>s účinnosťou od<text:s/>1. januára<text:s/>2024<text:s/></text:p>
      <text:p text:style-name="P6"/>
      <text:p text:style-name="P7"/>
      <text:p text:style-name="P8">Platiteľ dane:</text:p>
      <text:p text:style-name="P9"/>
      <text:p text:style-name="P10">Obchodné<text:s/>meno/Meno a priezvisko....................................................................................</text:p>
      <text:p text:style-name="P11"/>
      <text:p text:style-name="P12">Sídlo/Miesto podnikania/Adresa:<text:s/></text:p>
      <text:p text:style-name="P13"/>
      <text:p text:style-name="P14">.............................................................................................................................................</text:p>
      <text:p text:style-name="P15"/>
      <text:p text:style-name="P16">IČO/Dátum narodenia<text:s/>...........................................</text:p>
      <text:p text:style-name="P17"/>
      <text:p text:style-name="P18">Telefón ................................ <text:s/>e-mail ...................................................................................</text:p>
      <text:p text:style-name="P19"/>
      <text:p text:style-name="P20">Variabilný symbol<text:s/>.............................................</text:p>
      <text:p text:style-name="P21"/>
      <text:p text:style-name="P22"/>
      <text:p text:style-name="Normálny"><text:span text:style-name="T23">Základ<text:s/></text:span><text:span text:style-name="T24">dane</text:span><text:span text:style-name="T25"><text:s/>za obdobie (</text:span><text:span text:style-name="T26">kalendárny<text:s/></text:span><text:span text:style-name="T27">štvrťrok).................................................</text:span><text:span text:style-name="T28">.............</text:span><text:span text:style-name="T29"><text:s text:c="4"/></text:span><text:span text:style-name="T30"><text:s text:c="36"/></text:span><text:span text:style-name="T31"><text:s text:c="59"/></text:span></text:p>
      <text:p text:style-name="P32"><text:s text:c="68"/><text:s text:c="28"/><text:s text:c="2"/></text:p>
      <text:p text:style-name="P33"/>
      <text:p text:style-name="P34">Názov<text:s/>ubytovacieho zariadenia..........................................................................................<text:s/><text:s/></text:p>
      <text:p text:style-name="P35"/>
      <text:p text:style-name="P36">Adresa<text:s/>ubytovacieho zariadenia.........................................................................................</text:p>
      <text:p text:style-name="P37"/>
      <text:p text:style-name="P38">Počet ubytovaných osôb <text:s/>....................................................................................................</text:p>
      <text:p text:style-name="P39"/>
      <text:p text:style-name="P40">Základ dane (počet prenocovaní spolu všetky osoby) ........................................................</text:p>
      <text:p text:style-name="P41"/>
      <text:p text:style-name="P42">Výška dane<text:s/>v <text:s/>€<text:s/>...................................................................................................................</text:p>
      <text:p text:style-name="P43"/>
      <text:p text:style-name="P44"/>
      <text:p text:style-name="P45"/>
      <text:p text:style-name="P46">Sadzba<text:s/>dane ustanovená VZN<text:s/>č. 11/2019: 1,50 € za osobu/prenocovanie</text:p>
      <text:p text:style-name="P47"/>
      <text:p text:style-name="P48">Číslo účtu<text:s/>mesta Prievidza:<text:s/>SK24 0200 0000 0000 1662 6382</text:p>
      <text:p text:style-name="P49"/>
      <text:p text:style-name="P50"/>
      <text:p text:style-name="P51"/>
      <text:p text:style-name="P52"/>
      <text:p text:style-name="P53">Dátum: <text:s text:c="2"/>........................... <text:s text:c="25"/><text:s text:c="4"/>.......................................................................<text:s text:c="14"/></text:p>
      <text:p text:style-name="P54"><text:s text:c="61"/><text:s text:c="8"/><text:s text:c="3"/>meno, priezvisko a<text:s/>podpis oprávnenej osoby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F<text:s/>301-2 VZN č. 11/2019 <text:s text:c="34"/><text:s text:c="31"/><text:s text:c="17"/><text:s text:c="8"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rá Olívia</meta:initial-creator>
    <dc:creator>Snoha Dalibor</dc:creator>
    <meta:creation-date>2024-01-09T09:05:00Z</meta:creation-date>
    <dc:date>2024-01-09T09:05:00Z</dc:date>
    <meta:print-date>2009-01-07T07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30" meta:row-count="15" meta:non-whitespace-character-count="1816"/>
  </office:meta>
</office:document-meta>
</file>