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adpis1" style:master-page-name="MP0" style:family="paragraph">
      <style:paragraph-properties fo:break-before="page" fo:text-align="center" fo:line-height="130%"/>
      <style:text-properties style:font-name="Arial" style:font-name-complex="Arial" fo:font-weight="bold" style:font-weight-asian="bold" style:font-weight-complex="bold" style:use-window-font-color="true" fo:font-size="14pt" style:font-size-asian="14pt" style:font-size-complex="14pt"/>
    </style:style>
    <style:style style:name="P9"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1" style:parent-style-name="Normálny" style:family="paragraph">
      <style:paragraph-properties fo:widows="0" fo:orphans="0" style:punctuation-wrap="simple" style:text-autospace="none" fo:margin-bottom="0in" fo:line-height="130%"/>
    </style:style>
    <style:style style:name="T12"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3"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4"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18"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9"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P20"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21"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22"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23"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24"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25"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26" style:parent-style-name="Normálny" style:family="paragraph">
      <style:paragraph-properties fo:widows="0" fo:orphans="0" style:punctuation-wrap="simple" style:text-autospace="none" fo:margin-bottom="0in" fo:line-height="250%"/>
    </style:style>
    <style:style style:name="T27"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28"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29"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30"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31" style:parent-style-name="Normálny" style:family="paragraph">
      <style:paragraph-properties fo:widows="0" fo:orphans="0" style:punctuation-wrap="simple" style:text-autospace="none" fo:margin-bottom="0in" fo:line-height="250%"/>
    </style:style>
    <style:style style:name="T32"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33"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34"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3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3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37" style:parent-style-name="Normálny" style:family="paragraph">
      <style:paragraph-properties fo:widows="0" fo:orphans="0" style:punctuation-wrap="simple" style:text-autospace="none" fo:margin-bottom="0in" fo:line-height="250%"/>
    </style:style>
    <style:style style:name="T38"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39"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40"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41"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42" style:parent-style-name="Normálny" style:family="paragraph">
      <style:paragraph-properties fo:widows="0" fo:orphans="0" style:punctuation-wrap="simple" style:text-autospace="none" fo:margin-bottom="0in" fo:line-height="250%"/>
    </style:style>
    <style:style style:name="T43"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44"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4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46"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47" style:parent-style-name="Normálny" style:family="paragraph">
      <style:paragraph-properties fo:widows="0" fo:orphans="0" style:punctuation-wrap="simple" style:text-autospace="none" fo:margin-bottom="0in" fo:line-height="130%"/>
    </style:style>
    <style:style style:name="T48"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49"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50"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51"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52" style:parent-style-name="Normálny" style:family="paragraph">
      <style:paragraph-properties fo:widows="0" fo:orphans="0" style:punctuation-wrap="simple" style:text-autospace="none" fo:margin-bottom="0in" fo:line-height="130%"/>
    </style:style>
    <style:style style:name="T53"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54"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55"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5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57"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58"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59"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60"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61"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62"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63" style:parent-style-name="Normálny" style:family="paragraph">
      <style:paragraph-properties fo:widows="0" fo:orphans="0" style:punctuation-wrap="simple" style:text-autospace="none" fo:margin-bottom="0in" fo:line-height="130%"/>
    </style:style>
    <style:style style:name="T64"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6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6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67"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68"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69"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70" style:parent-style-name="Normálny" style:family="paragraph">
      <style:paragraph-properties fo:widows="0" fo:orphans="0" style:punctuation-wrap="simple" style:text-autospace="none" fo:margin-bottom="0in" fo:line-height="130%"/>
    </style:style>
    <style:style style:name="T71"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72"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73"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74"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7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76"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77"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78"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79"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80"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P81" style:parent-style-name="Normálny" style:family="paragraph">
      <style:paragraph-properties fo:widows="0" fo:orphans="0" style:punctuation-wrap="simple" style:text-autospace="none" fo:margin-bottom="0in" fo:line-height="130%"/>
    </style:style>
    <style:style style:name="T82"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83"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84"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8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8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87"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88" style:parent-style-name="Normálny" style:family="paragraph">
      <style:paragraph-properties fo:widows="0" fo:orphans="0" style:punctuation-wrap="simple" style:text-autospace="none" fo:margin-bottom="0in" fo:line-height="130%"/>
    </style:style>
    <style:style style:name="T89"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90"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91"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92"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93"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94"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9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9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97"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98"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99"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P100"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1"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2"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3"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4"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5"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6"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P107"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8"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09"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10"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11"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12"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13" style:parent-style-name="Normálny" style:family="paragraph">
      <style:paragraph-properties fo:widows="0" fo:orphans="0" style:punctuation-wrap="simple" style:text-autospace="none" fo:margin-bottom="0in" fo:line-height="130%"/>
    </style:style>
    <style:style style:name="T114"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1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116"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17"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18"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19" style:parent-style-name="Normálny" style:family="paragraph">
      <style:paragraph-properties fo:widows="0" fo:orphans="0" style:punctuation-wrap="simple" style:text-autospace="none" fo:margin-bottom="0in" fo:line-height="150%"/>
      <style:text-properties style:font-name="Arial" style:font-name-asian="Times New Roman" style:font-name-complex="Arial" fo:color="#000000" style:letter-kerning="true" fo:font-size="12pt" style:font-size-asian="12pt" style:font-size-complex="12pt" style:language-asian="sk" style:country-asian="SK"/>
    </style:style>
    <style:style style:name="P120" style:parent-style-name="Normálny" style:family="paragraph">
      <style:paragraph-properties fo:widows="0" fo:orphans="0" style:punctuation-wrap="simple" style:text-autospace="none" fo:margin-bottom="0in" fo:line-height="150%"/>
      <style:text-properties style:font-name="Arial" style:font-name-asian="Times New Roman" style:font-name-complex="Arial" fo:color="#000000" style:letter-kerning="true" fo:font-size="12pt" style:font-size-asian="12pt" style:font-size-complex="12pt" style:language-asian="sk" style:country-asian="SK"/>
    </style:style>
    <style:style style:name="P121"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22" style:parent-style-name="Normálny" style:family="paragraph">
      <style:paragraph-properties fo:widows="0" fo:orphans="0" style:punctuation-wrap="simple" style:text-autospace="none" fo:margin-bottom="0in" fo:line-height="130%"/>
    </style:style>
    <style:style style:name="T123"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24"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125" style:parent-style-name="Normálny" style:family="paragraph">
      <style:paragraph-properties fo:widows="0" fo:orphans="0" style:punctuation-wrap="simple" style:text-autospace="none" fo:margin-bottom="0in" fo:line-height="130%"/>
    </style:style>
    <style:style style:name="T126"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27"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28"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29"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130" style:parent-style-name="Normálny" style:family="paragraph">
      <style:paragraph-properties fo:widows="0" fo:orphans="0" style:punctuation-wrap="simple" style:text-autospace="none" fo:margin-bottom="0in" fo:line-height="130%"/>
    </style:style>
    <style:style style:name="T131"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32"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33"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34"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3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3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37"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38"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139" style:parent-style-name="Normálny" style:family="paragraph">
      <style:paragraph-properties fo:widows="0" fo:orphans="0" style:punctuation-wrap="simple" style:text-autospace="none" fo:margin-bottom="0in" fo:line-height="130%"/>
    </style:style>
    <style:style style:name="T140"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41"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42"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43"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144"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45" style:parent-style-name="Normálny" style:family="paragraph">
      <style:paragraph-properties fo:widows="0" fo:orphans="0" style:punctuation-wrap="simple" style:text-autospace="none" fo:margin-bottom="0in" fo:line-height="150%"/>
    </style:style>
    <style:style style:name="T146"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47"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48"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49"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50"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51"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52"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53"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54"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5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5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57"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158" style:parent-style-name="Normálny" style:family="paragraph">
      <style:paragraph-properties fo:widows="0" fo:orphans="0" style:punctuation-wrap="simple" style:text-autospace="none" fo:margin-bottom="0in" fo:line-height="150%"/>
      <style:text-properties style:font-name="Arial" style:font-name-asian="Times New Roman" style:font-name-complex="Arial" fo:color="#000000" style:letter-kerning="true" fo:font-size="12pt" style:font-size-asian="12pt" style:font-size-complex="12pt" style:language-asian="sk" style:country-asian="SK"/>
    </style:style>
    <style:style style:name="P159" style:parent-style-name="Normálny" style:family="paragraph">
      <style:paragraph-properties fo:widows="0" fo:orphans="0" style:punctuation-wrap="simple" style:text-autospace="none" fo:margin-bottom="0in" fo:line-height="150%"/>
      <style:text-properties style:font-name="Arial" style:font-name-asian="Times New Roman" style:font-name-complex="Arial" fo:color="#000000" style:letter-kerning="true" fo:font-size="12pt" style:font-size-asian="12pt" style:font-size-complex="12pt" style:language-asian="sk" style:country-asian="SK"/>
    </style:style>
    <style:style style:name="P160" style:parent-style-name="Normálny" style:family="paragraph">
      <style:paragraph-properties fo:widows="0" fo:orphans="0" style:punctuation-wrap="simple" style:text-autospace="none" fo:margin-bottom="0in" fo:line-height="150%"/>
      <style:text-properties style:font-name="Arial" style:font-name-asian="Times New Roman" style:font-name-complex="Arial" fo:color="#000000" style:letter-kerning="true" fo:font-size="12pt" style:font-size-asian="12pt" style:font-size-complex="12pt" style:language-asian="sk" style:country-asian="SK"/>
    </style:style>
    <style:style style:name="P161"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P162" style:parent-style-name="Normálny" style:family="paragraph">
      <style:paragraph-properties fo:widows="0" fo:orphans="0" style:punctuation-wrap="simple" style:text-autospace="none" fo:margin-bottom="0in" fo:line-height="130%"/>
    </style:style>
    <style:style style:name="T163" style:parent-style-name="Predvolenépísmoodsek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sk" style:country-asian="SK"/>
    </style:style>
    <style:style style:name="T164"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6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6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67"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68"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69"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0"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1"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2"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3"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4"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5"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6"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T177" style:parent-style-name="Predvolenépísmoodseku" style:family="text">
      <style:text-properties style:font-name="Arial" style:font-name-asian="Times New Roman" style:font-name-complex="Arial" fo:color="#000000" style:letter-kerning="true" fo:font-size="12pt" style:font-size-asian="12pt" style:font-size-complex="12pt" style:language-asian="sk" style:country-asian="SK"/>
    </style:style>
    <style:style style:name="P178"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79"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80"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81" style:parent-style-name="Normálny" style:family="paragraph">
      <style:paragraph-properties fo:widows="0" fo:orphans="0" style:punctuation-wrap="simple" style:text-autospace="none" fo:margin-bottom="0in" fo:line-height="130%"/>
      <style:text-properties style:font-name="Arial" style:font-name-asian="Times New Roman" style:font-name-complex="Arial" fo:color="#000000" style:letter-kerning="true" fo:font-size="12pt" style:font-size-asian="12pt" style:font-size-complex="12pt" style:language-asian="sk" style:country-asian="SK"/>
    </style:style>
    <style:style style:name="P182" style:parent-style-name="Normálny" style:family="paragraph">
      <style:paragraph-properties style:text-autospace="none" fo:line-height="130%"/>
      <style:text-properties style:font-name="Arial" style:font-name-complex="Arial" fo:font-weight="bold" style:font-weight-asian="bold" fo:font-size="12pt" style:font-size-asian="12pt" style:font-size-complex="12pt"/>
    </style:style>
    <style:style style:name="P183" style:parent-style-name="Normálny" style:family="paragraph">
      <style:paragraph-properties style:text-autospace="none" fo:line-height="130%"/>
      <style:text-properties style:font-name="Arial" style:font-name-complex="Arial" fo:font-size="12pt" style:font-size-asian="12pt" style:font-size-complex="12pt"/>
    </style:style>
    <style:style style:name="P184" style:parent-style-name="Normálny" style:family="paragraph">
      <style:paragraph-properties style:text-autospace="none" fo:line-height="130%"/>
    </style:style>
    <style:style style:name="T185" style:parent-style-name="Predvolenépísmoodseku" style:family="text">
      <style:text-properties style:font-name="Arial" style:font-name-complex="Arial" fo:font-size="12pt" style:font-size-asian="12pt" style:font-size-complex="12pt"/>
    </style:style>
    <style:style style:name="T186" style:parent-style-name="Predvolenépísmoodseku" style:family="text">
      <style:text-properties style:font-name="Arial" style:font-name-complex="Arial" fo:font-size="12pt" style:font-size-asian="12pt" style:font-size-complex="12pt"/>
    </style:style>
    <style:style style:name="T187" style:parent-style-name="Predvolenépísmoodseku" style:family="text">
      <style:text-properties style:font-name="Arial" style:font-name-complex="Arial" fo:font-size="12pt" style:font-size-asian="12pt" style:font-size-complex="12pt"/>
    </style:style>
    <style:style style:name="T188" style:parent-style-name="Predvolenépísmoodseku" style:family="text">
      <style:text-properties style:font-name="Arial" style:font-name-complex="Arial" fo:font-size="12pt" style:font-size-asian="12pt" style:font-size-complex="12pt"/>
    </style:style>
    <style:style style:name="T189" style:parent-style-name="Predvolenépísmoodseku" style:family="text">
      <style:text-properties style:font-name="Arial" style:font-name-complex="Arial" fo:font-size="12pt" style:font-size-asian="12pt" style:font-size-complex="12pt"/>
    </style:style>
    <style:style style:name="T190" style:parent-style-name="Predvolenépísmoodseku" style:family="text">
      <style:text-properties style:font-name="Arial" style:font-name-complex="Arial" fo:font-size="12pt" style:font-size-asian="12pt" style:font-size-complex="12pt"/>
    </style:style>
    <style:style style:name="T191" style:parent-style-name="Predvolenépísmoodseku" style:family="text">
      <style:text-properties style:font-name="Arial" style:font-name-complex="Arial" fo:font-size="12pt" style:font-size-asian="12pt" style:font-size-complex="12pt"/>
    </style:style>
    <style:style style:name="T192" style:parent-style-name="Predvolenépísmoodseku" style:family="text">
      <style:text-properties style:font-name="Arial" style:font-name-complex="Arial" fo:font-size="12pt" style:font-size-asian="12pt" style:font-size-complex="12pt"/>
    </style:style>
    <style:style style:name="T193" style:parent-style-name="Predvolenépísmoodseku" style:family="text">
      <style:text-properties style:font-name="Arial" style:font-name-complex="Arial" fo:font-size="12pt" style:font-size-asian="12pt" style:font-size-complex="12pt"/>
    </style:style>
    <style:style style:name="T194" style:parent-style-name="Predvolenépísmoodseku" style:family="text">
      <style:text-properties style:font-name="Arial" style:font-name-complex="Arial" fo:font-size="12pt" style:font-size-asian="12pt" style:font-size-complex="12pt"/>
    </style:style>
    <style:style style:name="T195" style:parent-style-name="Predvolenépísmoodseku" style:family="text">
      <style:text-properties style:font-name="Arial" style:font-name-complex="Arial" fo:font-size="12pt" style:font-size-asian="12pt" style:font-size-complex="12pt" style:text-underline-color="#000000"/>
    </style:style>
    <style:style style:name="T196" style:parent-style-name="Predvolenépísmoodseku" style:family="text">
      <style:text-properties style:font-name="Arial" style:font-name-complex="Arial" fo:font-size="12pt" style:font-size-asian="12pt" style:font-size-complex="12pt"/>
    </style:style>
    <style:style style:name="T197" style:parent-style-name="Predvolenépísmoodseku" style:family="text">
      <style:text-properties style:font-name="Arial" style:font-name-complex="Arial" fo:font-size="12pt" style:font-size-asian="12pt" style:font-size-complex="12pt" style:text-underline-color="#000000"/>
    </style:style>
    <style:style style:name="T198" style:parent-style-name="Predvolenépísmoodseku" style:family="text">
      <style:text-properties style:font-name="Arial" style:font-name-complex="Arial" fo:font-size="12pt" style:font-size-asian="12pt" style:font-size-complex="12pt"/>
    </style:style>
    <style:style style:name="T199" style:parent-style-name="Predvolenépísmoodseku" style:family="text">
      <style:text-properties style:font-name="Arial" style:font-name-complex="Arial" fo:font-size="12pt" style:font-size-asian="12pt" style:font-size-complex="12pt"/>
    </style:style>
    <style:style style:name="P200" style:parent-style-name="Normálny" style:family="paragraph">
      <style:paragraph-properties style:text-autospace="none" fo:line-height="300%"/>
      <style:text-properties style:font-name="Arial" style:font-name-complex="Arial" fo:font-size="12pt" style:font-size-asian="12pt" style:font-size-complex="12pt"/>
    </style:style>
    <style:style style:name="P201" style:parent-style-name="Bezriadkovania" style:family="paragraph">
      <style:paragraph-properties fo:line-height="130%"/>
    </style:style>
    <style:style style:name="T20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03" style:parent-style-name="Predvolenépísmoodseku" style:family="text">
      <style:text-properties style:font-name="Arial" style:font-name-complex="Arial" fo:font-size="12pt" style:font-size-asian="12pt" style:font-size-complex="12pt"/>
    </style:style>
    <style:style style:name="T204" style:parent-style-name="Predvolenépísmoodseku" style:family="text">
      <style:text-properties style:font-name="Arial" style:font-name-complex="Arial" fo:font-size="12pt" style:font-size-asian="12pt" style:font-size-complex="12pt"/>
    </style:style>
    <style:style style:name="T205" style:parent-style-name="Predvolenépísmoodseku" style:family="text">
      <style:text-properties style:font-name="Arial" style:font-name-complex="Arial" fo:font-size="12pt" style:font-size-asian="12pt" style:font-size-complex="12pt"/>
    </style:style>
    <style:style style:name="T206" style:parent-style-name="Predvolenépísmoodseku" style:family="text">
      <style:text-properties style:font-name="Arial" style:font-name-complex="Arial" fo:font-size="12pt" style:font-size-asian="12pt" style:font-size-complex="12pt"/>
    </style:style>
    <style:style style:name="T207" style:parent-style-name="Predvolenépísmoodseku" style:family="text">
      <style:text-properties style:font-name="Arial" style:font-name-complex="Arial" fo:font-size="12pt" style:font-size-asian="12pt" style:font-size-complex="12pt"/>
    </style:style>
    <style:style style:name="T208" style:parent-style-name="Predvolenépísmoodseku" style:family="text">
      <style:text-properties style:font-name="Arial" style:font-name-complex="Arial" fo:font-size="12pt" style:font-size-asian="12pt" style:font-size-complex="12pt"/>
    </style:style>
    <style:style style:name="T20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0" style:parent-style-name="Predvolenépísmoodseku" style:family="text">
      <style:text-properties style:font-name="Arial" style:font-name-complex="Arial" fo:font-size="12pt" style:font-size-asian="12pt" style:font-size-complex="12pt"/>
    </style:style>
    <style:style style:name="T211" style:parent-style-name="Predvolenépísmoodseku" style:family="text">
      <style:text-properties style:font-name="Arial" style:font-name-complex="Arial" fo:font-size="12pt" style:font-size-asian="12pt" style:font-size-complex="12pt"/>
    </style:style>
    <style:style style:name="T212" style:parent-style-name="Predvolenépísmoodseku" style:family="text">
      <style:text-properties style:font-name="Arial" style:font-name-complex="Arial" fo:font-size="12pt" style:font-size-asian="12pt" style:font-size-complex="12pt"/>
    </style:style>
    <style:style style:name="T213"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Oznámenie o konaní verejného športového podujatia</text:h>
      <text:p text:style-name="P9">v zmysle zákona č. 1/2014 Z. z. o organizovaní verejných športových podujatí a o zmene a doplnení niektorých zákonov v znení neskorších predpisov</text:p>
      <text:p text:style-name="P10"/>
      <text:p text:style-name="P11"><text:span text:style-name="T12">Upozornenie:<text:s/></text:span><text:span text:style-name="T13">Zmeny údajov uvedených v oznámení je organizátor podujatia povin</text:span><text:span text:style-name="T14">-</text:span><text:span text:style-name="T15">ný oznámiť obci bezodkladne. Ak ide o podujatie s osobitným režimom alebo medzi</text:span><text:span text:style-name="T16">-</text:span><text:span text:style-name="T17">národné podujatie, zmeny údajov organizátor podujatia oznamuje aj príslušnému útvaru Policajného zboru a príslušnému športovému zväzu.</text:span></text:p>
      <text:p text:style-name="P18"/>
      <text:p text:style-name="P19">Organizátor podujatia:</text:p>
      <text:p text:style-name="P20">Obchodné meno organizátora<text:s/>(právnická osoba, resp. fyzická osoba – podnikateľ) / meno a priezvisko (fyzická osoba):<text:s/>...............................................................................</text:p>
      <text:p text:style-name="P21">.......................................................................................................................................</text:p>
      <text:p text:style-name="P22">Sídlo<text:s/>/<text:s/>miesto podnikania<text:s/>/<text:s/>trvalý alebo obdobný pobyt<text:s/>organizátora:<text:s/></text:p>
      <text:p text:style-name="P23">.......................................................................................................................................</text:p>
      <text:p text:style-name="P24">.......................................................................................................................................</text:p>
      <text:p text:style-name="P25"/>
      <text:p text:style-name="P26"><text:span text:style-name="T27">Kontakt</text:span><text:span text:style-name="T28"><text:s/>(tel., e-mail):<text:s/></text:span><text:span text:style-name="T29"><text:s/></text:span><text:span text:style-name="T30">.................................................................................................</text:span></text:p>
      <text:p text:style-name="P31"><text:span text:style-name="T32">Názov podujatia</text:span><text:span text:style-name="T33">:</text:span><text:span text:style-name="T34"><text:s/></text:span><text:span text:style-name="T35">.....................................................................................................</text:span><text:span text:style-name="T36">.....</text:span></text:p>
      <text:p text:style-name="P37"><text:span text:style-name="T38">Druh podujatia</text:span><text:span text:style-name="T39">:</text:span><text:span text:style-name="T40"><text:s/></text:span><text:span text:style-name="T41">............................................................................................................</text:span></text:p>
      <text:p text:style-name="P42"><text:span text:style-name="T43">Účel podujatia</text:span><text:span text:style-name="T44">:</text:span><text:span text:style-name="T45"><text:s/>.............................................................................................................</text:span></text:p>
      <text:p text:style-name="P46"/>
      <text:p text:style-name="P47"><text:span text:style-name="T48">Označenie podujatia:</text:span><text:span text:style-name="T49"><text:s/>(zaškrtnite, v súlade s vyššie menovaným zákonom)<text:s/></text:span></text:p>
      <text:p text:style-name="P50"> rizikové<text:tab/> s osobitným režimom<text:s/><text:tab/> konané mimo športového zariadenia</text:p>
      <text:p text:style-name="P51"/>
      <text:p text:style-name="P52"><text:span text:style-name="T53">Dátum konania podujati</text:span><text:span text:style-name="T54">a</text:span><text:span text:style-name="T55">:</text:span><text:span text:style-name="T56"><text:s/>...................................<text:s/></text:span><text:span text:style-name="T57">Čas konania podujatia</text:span><text:span text:style-name="T58">:</text:span><text:span text:style-name="T59"><text:s/></text:span><text:span text:style-name="T60">............<text:s/></text:span></text:p>
      <text:p text:style-name="P61">Pri celodennom alebo viacdennom podujatí sa uvedie (priloží) aj program a časový<text:s/>harmonogram.</text:p>
      <text:p text:style-name="P62"/>
      <text:p text:style-name="P63"><text:span text:style-name="T64">Miesto konania podujatia:</text:span><text:span text:style-name="T65"><text:s/>.................</text:span><text:span text:style-name="T66">.........................................................................</text:span></text:p>
      <text:p text:style-name="P67">........................................................................................................................................</text:p>
      <text:p text:style-name="P68">pri podujatí, ktoré sa koná mimo športoviska, sa uvedie aj presný popis pozemkov alebo iných priestorov, kde sa má podujatie konať.<text:s/>V tomto prípade je<text:s/>súčasťou<text:s/>tohto<text:s/>oznámenia aj súhlas vlastníkov alebo užívateľov pozemkov alebo priestorov, kde sa<text:s/><text:soft-page-break/>má podujatie konať a povolenie podľa osobitného predpisu,<text:s/>ak sa vyžaduje<text:s/>(naprík-lad podľa<text:s/>§ 7 ods. 1 zákona č. 135/1961 Zb. o pozemných komunikáciách (cestný zákon) v znení neskorších predpisov, § 13 ods. 2 písm. k), § 30 ods. 6 a § 67 písm. h) zákona č. 543/2002 Z. z. o ochrane prírody a krajiny v znení neskorších predpisov, § 19 ods. 2 zákona č. 364/2004 Z. z. o vodách a o zmene zákona Slovenskej národ-nej rady č. 372/1990 Zb. o priestupkoch v znení neskorších predpisov (vodný zákon), § 30 a § 31 ods. 6 zákona č. 326/2005 Z. z. o lesoch v znení neskorších predpisov.)</text:p>
      <text:p text:style-name="P69"/>
      <text:p text:style-name="P70"><text:span text:style-name="T71">Východiskové miesto, trasa a miesto ukončenia podujatia</text:span><text:span text:style-name="T72">, ak to podmienky konania podujatia vyžadujú</text:span><text:span text:style-name="T73"><text:s/></text:span><text:span text:style-name="T74">..................................</text:span><text:span text:style-name="T75">.........................................................</text:span></text:p>
      <text:p text:style-name="P76">........................................................................................................................................</text:p>
      <text:p text:style-name="P77">........................................................................................................................................</text:p>
      <text:p text:style-name="P78">........................................................................................................................................</text:p>
      <text:p text:style-name="P79">........................................................................................................................................</text:p>
      <text:p text:style-name="P80"/>
      <text:p text:style-name="P81"><text:span text:style-name="T82">Predpokladaný počet divákov</text:span><text:span text:style-name="T83">:</text:span><text:span text:style-name="T84"><text:s/></text:span><text:span text:style-name="T85">.........................</text:span><text:span text:style-name="T86">........</text:span></text:p>
      <text:p text:style-name="P87"/>
      <text:p text:style-name="P88"><text:span text:style-name="T89">Predpokladaný počet osôb, ktoré sa na podujatí zúčastnia v súvislosti s</text:span><text:span text:style-name="T90"> </text:span><text:span text:style-name="T91">výko</text:span><text:span text:style-name="T92">-</text:span><text:span text:style-name="T93">nom športovej činnosti</text:span><text:span text:style-name="T94">:</text:span><text:span text:style-name="T95"><text:s/></text:span><text:span text:style-name="T96">.........................</text:span><text:span text:style-name="T97">........</text:span></text:p>
      <text:p text:style-name="P98"/>
      <text:p text:style-name="P99">Hlavný usporiadateľ:<text:s/></text:p>
      <text:p text:style-name="P100">Meno a<text:s/>priezvisko:<text:s/>........................................................................................................</text:p>
      <text:p text:style-name="P101">Adresa trvalého pobytu alebo obdobného pobytu:<text:s/>........................................................</text:p>
      <text:p text:style-name="P102">.......................................................................................................................................</text:p>
      <text:p text:style-name="P103">Telefonický kontakt, na ktorom bude zastihnuteľný počas<text:s/>podujatia:<text:s/>...........................<text:s/></text:p>
      <text:p text:style-name="P104">email ................................................................</text:p>
      <text:p text:style-name="P105"/>
      <text:p text:style-name="P106">Bezpečnostný manažér (ak bol určený):<text:s/></text:p>
      <text:p text:style-name="P107">Meno a<text:s/>priezvisko:<text:s/>........................................................................................................</text:p>
      <text:p text:style-name="P108">Adresa trvalého pobytu alebo obdobného pobytu:<text:s/>........................................................<text:s/></text:p>
      <text:p text:style-name="P109">.......................................................................................................................................</text:p>
      <text:p text:style-name="P110">Telefonický kontakt, na ktorom bude <text:s/>zastihnuteľný počas<text:s/>podujatia:<text:s/>...........................<text:s/></text:p>
      <text:p text:style-name="P111">email ................................................................</text:p>
      <text:p text:style-name="P112"/>
      <text:p text:style-name="P113"><text:span text:style-name="T114">Strážna služba</text:span><text:span text:style-name="T115"><text:s/>(ak zabezpečuje výkon činnosti usporiadateľskej služby)<text:s/></text:span></text:p>
      <text:p text:style-name="P116">obchodné meno, sídlo alebo miesto podnikania prevádzkovateľa strážnej služby<text:s/></text:p>
      <text:p text:style-name="P117">.......................................................................................................................................</text:p>
      <text:p text:style-name="P118">.......................................................................................................................................</text:p>
      <text:p text:style-name="P119">Kontaktné údaje štatutára alebo fyzickej osoby (meno, priezvisko, adresa elektronic-<text:soft-page-break/>kej pošty a telefonický kontakt štatutárneho zástupcu právnickej osoby, ktorá je pre-vádzkovateľom strážnej služby, alebo fyzickej osoby, ktorá je prevádzkovateľom strážnej služby - je nutné uviesť všetky uvedené údaje)<text:s/>.......................................................................................................................................</text:p>
      <text:p text:style-name="P120">.......................................................................................................................................</text:p>
      <text:p text:style-name="P121"/>
      <text:p text:style-name="P122"><text:span text:style-name="T123">Celkový počet členov usporiadateľskej služby:</text:span><text:span text:style-name="T124"><text:s/>......................................................</text:span></text:p>
      <text:p text:style-name="P125"><text:span text:style-name="T126">Počet odborne spôsobilých zamestnancov prevádzkovateľa strážnej služby</text:span><text:span text:style-name="T127">, ak zabezpečujú výkon činnosti usporiadateľskej služby:<text:s/></text:span><text:span text:style-name="T128">..</text:span><text:span text:style-name="T129">.................................................<text:s/></text:span></text:p>
      <text:p text:style-name="P130"><text:span text:style-name="T131">Počet príslušníkov mestskej polície</text:span><text:span text:style-name="T132">, ak zabezpečuje výkon činnosti usporiadateľ</text:span><text:span text:style-name="T133">-</text:span><text:span text:style-name="T134">skej služby</text:span><text:span text:style-name="T135"><text:s/>(spolupráca musí byť vopred dohodnutá a potvrdená zo strany Mestskej polície Prievidza)</text:span><text:span text:style-name="T136">:<text:s/></text:span><text:span text:style-name="T137">..</text:span><text:span text:style-name="T138">.................................................</text:span></text:p>
      <text:p text:style-name="P139"><text:span text:style-name="T140">Počet dobrovoľníkov</text:span><text:span text:style-name="T141">, ak zabezpečujú výkon činnosti usporiadateľskej služby:<text:s/></text:span><text:span text:style-name="T142">..</text:span><text:span text:style-name="T143">......</text:span></text:p>
      <text:p text:style-name="P144"><text:s/></text:p>
      <text:p text:style-name="P145"><text:span text:style-name="T146">Bezpečnostné opatrenia</text:span><text:span text:style-name="T147">, ktoré organizátor podujatia vykoná sám a bezpečnostné opatrenia, ktoré navrhuje vykonať v súčinnosti s ďalšími osobami, aby zabránil naru</text:span><text:span text:style-name="T148">-</text:span><text:span text:style-name="T149">šeniu pokojného priebehu podujatia a verejného poriadku a ohrozeniu bezpečnosti, zdravia, mravnosti, majetku a životného prostredia,<text:s/></text:span><text:span text:style-name="T150">ak ide o rizikové podujatie a podujatie s osobitným režimom</text:span><text:span text:style-name="T151">:<text:s/></text:span><text:span text:style-name="T152">..</text:span><text:span text:style-name="T153">..................................</text:span><text:span text:style-name="T154">..................</text:span><text:span text:style-name="T155">.......................</text:span><text:span text:style-name="T156">.</text:span><text:span text:style-name="T157">.</text:span></text:p>
      <text:p text:style-name="P158">.......................................................................................................................................</text:p>
      <text:p text:style-name="P159">.......................................................................................................................................</text:p>
      <text:p text:style-name="P160">.......................................................................................................................................</text:p>
      <text:p text:style-name="P161"/>
      <text:p text:style-name="P162"><text:span text:style-name="T163">Poučenie:</text:span><text:span text:style-name="T164"><text:s/></text:span><text:span text:style-name="T165">V zmysle ustanovenia § 4 ods. 1 zákona č.1/2014 Z.</text:span><text:span text:style-name="T166"><text:s/></text:span><text:span text:style-name="T167">z. o organizovaní verejných športových podujatí a o zmene a doplnení niektorých zákonov v znení nes</text:span><text:span text:style-name="T168">-</text:span><text:span text:style-name="T169">korších predpisov je organizátor podujatia povinný v písomnej forme alebo v</text:span><text:span text:style-name="T170"> </text:span><text:span text:style-name="T171">elektro</text:span><text:span text:style-name="T172">-</text:span><text:span text:style-name="T173">nickej forme oznámiť zámer zorganizovať podujatie obci, na ktorej území sa má po</text:span><text:span text:style-name="T174">-</text:span><text:span text:style-name="T175">dujatie konať. Ak sa má podujatie konať na území niekoľkých obcí, je potrebné jeho konanie oznámiť každej z nich. Ak ide o rizikové podujatie, podujatie s osobitným re</text:span><text:span text:style-name="T176">-</text:span><text:span text:style-name="T177">žimom alebo medzinárodné podujatie, organizátor podujatia podáva oznámenie aj príslušnému útvaru Policajného zboru a príslušnému športovému zväzu.</text:span></text:p>
      <text:p text:style-name="P178">V zmysle ustanovenia §4 ods. 2 citovaného zákona oznámenie podáva organizátor podujatia najneskôr<text:s/></text:p>
      <text:p text:style-name="P179">a)<text:s/>10 dní,</text:p>
      <text:p text:style-name="P180">b)<text:s/>15 dní, ak ide o rizikové podujatie, podujatie s osobitným režimom alebo medziná-rodné podujatie, alebo</text:p>
      <text:p text:style-name="P181">c)<text:s/>15 dní, ak sa má podujatie konať mimo športoviska.</text:p>
      <text:soft-page-break/>
      <text:p text:style-name="P182">Informovanie o spracovaní osobných údajov</text:p>
      <text:p text:style-name="P183">Poskytnuté osobné údaje budú spracované len za účelom vybavenia Vašej žiadosti v súlade s Nariadením Európskeho parlamentu a Rady č. 2016/679 o ochrane<text:s/>fyzic-kých osôb<text:s/>pri spracúvaní osobných údajov a o voľnom pohybe takýchto údajov a zá-konom č. 18/2018 Z. z. o ochrane osobných údajov. Osobné údaje môžu byť poskyt-nuté orgánom štátnej moci, kontrolným orgánom za účelom kontroly z ich strany a prípadne iným<text:s/>príjem, ak to povaha žiadosti vyžaduje. Osobné údaje nebudú pos-kytnuté do tretích krajín.<text:s/></text:p>
      <text:p text:style-name="P184"><text:span text:style-name="T185">Po vybavení žiadosti budú osobné údaje a žiadosť archivované v súlade s</text:span><text:span text:style-name="T186"> </text:span><text:span text:style-name="T187">registra</text:span><text:span text:style-name="T188">-</text:span><text:span text:style-name="T189">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text:s/></text:span><text:span text:style-name="T190">N</text:span><text:span text:style-name="T191">ámestie slobody č. 14, 971 01 Prievi</text:span><text:span text:style-name="T192">-</text:span><text:span text:style-name="T193">dza, osobne do podateľne, alebo elektronicky na<text:s/></text:span><text:span text:style-name="T194">email<text:s/></text:span><text:span text:style-name="T195">info@prievidza.sk</text:span><text:span text:style-name="T196">. Kontakt na osobu zodpovednú za ochranu osobných údajov:<text:s/></text:span><text:span text:style-name="T197">zodpovednaosoba@somi.sk</text:span><text:span text:style-name="T198">. Viac<text:s/></text:span><text:span text:style-name="T199">informácií o ochrane osobných údajov nájdete na našej webovej stránke - www.prievidza.sk<text:s/></text:span></text:p>
      <text:p text:style-name="P200"/>
      <text:p text:style-name="P201"><text:span text:style-name="T202">Dátum</text:span><text:span text:style-name="T203">.....</text:span><text:span text:style-name="T204">......</text:span><text:span text:style-name="T205">...</text:span><text:span text:style-name="T206">.............</text:span><text:span text:style-name="T207">..</text:span><text:span text:style-name="T208"><text:tab/></text:span><text:span text:style-name="T209">Podpis žiadateľa/ov</text:span><text:span text:style-name="T210">........................</text:span><text:span text:style-name="T211">....</text:span><text:span text:style-name="T212">............</text:span><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widows="0" fo:orphans="0" style:punctuation-wrap="simple" style:text-autospace="none" fo:margin-top="0.1666in" fo:margin-bottom="0in" fo:line-height="100%"/>
      <style:text-properties style:font-name="Calibri Light" style:font-name-asian="Times New Roman" style:font-name-complex="Times New Roman" fo:color="#2F5496" style:letter-kerning="true" fo:font-size="16pt" style:font-size-asian="16pt" style:font-size-complex="16pt" style:language-asian="sk" style:country-asian="SK" fo:hyphenate="false"/>
    </style:style>
    <style:style style:name="Normálny" style:display-name="Normálny" style:family="paragraph">
      <style:paragraph-properties style:vertical-align="baseline" fo:margin-bottom="0.1388in" fo:line-height="115%"/>
      <style:text-properties style:font-name="Calibri" style:font-name-asian="Calibri" style:font-name-complex="Times New Roman" fo:hyphenate="false"/>
    </style:style>
    <style:style style:name="Predvolenépísmoodseku" style:display-name="Predvolené písmo odseku" style:family="text"/>
    <style:style style:name="Default" style:display-name="Default" style:family="paragraph">
      <style:paragraph-properties style:text-autospace="none" style:vertical-align="baseline" fo:margin-bottom="0in" fo:line-height="100%"/>
      <style:text-properties style:font-name="Tahoma" style:font-name-asian="Calibri" style:font-name-complex="Tahoma" fo:color="#000000" fo:font-size="12pt" style:font-size-asian="12pt" style:font-size-complex="12pt"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style:letter-kerning="true" fo:font-size="16pt" style:font-size-asian="16pt" style:font-size-complex="16pt"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Calibri"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Calibri" style:font-name-complex="Times New Roman"/>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000000"/>
    </style:style>
    <style:style style:name="Bezriadkovania" style:display-name="Bez riadkovania" style:family="paragraph">
      <style:paragraph-properties fo:margin-bottom="0in" fo:line-height="100%"/>
      <style:text-properties style:font-name="Calibri"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F390-</text:span><text:span text:style-name="T4">2</text:span><text:span text:style-name="T5"><text:tab/>Strana<text:s/></text:span><text:span text:style-name="T6"><text:page-number style:num-format="1" text:fixed="false">1</text:page-number></text:span><text:span text:style-name="T7"><text:s/>z<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ojz Vlcko</meta:initial-creator>
    <dc:creator>Franková Monika</dc:creator>
    <meta:creation-date>2023-10-04T13:04:00Z</meta:creation-date>
    <dc:date>2023-10-04T13:04:00Z</dc:date>
    <meta:template xlink:href="Normal.dotm" xlink:type="simple"/>
    <meta:editing-cycles>3</meta:editing-cycles>
    <meta:editing-duration>PT240S</meta:editing-duration>
    <meta:document-statistic meta:page-count="4" meta:paragraph-count="20" meta:word-count="1503" meta:character-count="10055" meta:row-count="71" meta:non-whitespace-character-count="8572"/>
  </office:meta>
</office:document-meta>
</file>