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30%"/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4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Bezriadkovania" style:family="paragraph">
      <style:paragraph-properties fo:line-height="130%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0" style:parent-style-name="Nadpis1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24" style:parent-style-name="Predvolenépísmoodseku" style:family="text">
      <style:text-properties style:font-name="Arial" style:font-name-complex="Arial" style:use-window-font-color="true" fo:font-size="14pt" style:font-size-asian="14pt" style:font-size-complex="14pt"/>
    </style:style>
    <style:style style:name="P25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26" style:parent-style-name="Bezriadkovania" style:family="paragraph">
      <style:paragraph-properties fo:text-align="justify" fo:line-height="130%" fo:text-indent="0.4916in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1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2" style:parent-style-name="Bezriadkovania" style:family="paragraph">
      <style:paragraph-properties fo:line-height="130%" fo:text-indent="0.4916in"/>
      <style:text-properties style:font-name="Arial" style:font-name-complex="Arial" fo:font-size="12pt" style:font-size-asian="12pt" style:font-size-complex="12pt"/>
    </style:style>
    <style:style style:name="P33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4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5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6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7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8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9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0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2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3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4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5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6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7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8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49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50" style:parent-style-name="Bezriadkovania" style:family="paragraph">
      <style:paragraph-properties fo:text-align="justify" fo:line-height="130%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3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Bezriadkovania" style:family="paragraph">
      <style:paragraph-properties fo:text-align="justify"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61" style:parent-style-name="Bezriadkovania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6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5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álny" style:family="paragraph">
      <style:paragraph-properties fo:line-height="13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álny" style:family="paragraph">
      <style:paragraph-properties fo:text-align="justify" fo:line-height="130%"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_Žiadateľ (obchodné meno, miesto podnikania/sídlo)</text:p>
      <text:p text:style-name="P13"/>
      <text:p text:style-name="P14">Mesto Prievidza –<text:s/></text:p>
      <text:p text:style-name="P15">Mestský úrad Prievidza</text:p>
      <text:p text:style-name="P16">referát obchodu a cestovného ruchu</text:p>
      <text:p text:style-name="P17">Námestie slobody 14</text:p>
      <text:p text:style-name="P18">971 01<text:s/><text:s/>Prievidza</text:p>
      <text:p text:style-name="P19"/>
      <text:h text:style-name="P20" text:outline-level="1"><text:span text:style-name="T21">Žiadosť o vydanie povolenia na<text:s/></text:span><text:span text:style-name="T22">ambulantný<text:s/></text:span><text:span text:style-name="T23">predaj výrobkov a poskytovanie služieb<text:s/></text:span><text:span text:style-name="T24">(FO, PO oprávnená na podnikanie)</text:span></text:h>
      <text:p text:style-name="P25"/>
      <text:p text:style-name="P26"><text:span text:style-name="T27">Miesto predaja</text:span><text:span text:style-name="T28">:.</text:span><text:span text:style-name="T29">....................................</text:span><text:span text:style-name="T30">.............................................................</text:span></text:p>
      <text:p text:style-name="P31"/>
      <text:p text:style-name="P32">Podľa § 3 ods. 1 zákona č. 178/1998 Z. z. o podmienkach predaja výrobkov a poskytovania služieb na trhových miestach a o zmene a doplnení zákona č. 455/1991 Zb. o živnostenskom podnikaní v znení neskorších predpisov, ďalej podľa VZN mesta Prievidza č.<text:s/>1/2023<text:s/>o podmienkach predaja výrobkov a poskytovania služieb na trhových miestach na území mesta Prievidza Vás žiadam o vydanie oprávnenia na predaj výrobkov a poskytovanie služieb pre:</text:p>
      <text:p text:style-name="P33"/>
      <text:p text:style-name="P34">Obchodné meno:<text:s/>...........................................................................................................</text:p>
      <text:p text:style-name="P35"/>
      <text:p text:style-name="P36">IČO (fyzická alebo právnická osoba oprávnená na podnikanie):<text:s/>....................................</text:p>
      <text:p text:style-name="P37"/>
      <text:p text:style-name="P38">DIČ: ................................. kód e-kasy:<text:s/>...............................<text:s/>Tel. č.:<text:s/>................................</text:p>
      <text:p text:style-name="P39"/>
      <text:p text:style-name="P40">Druh predávaných výrobkov/poskytovaných služieb:<text:s/>.....................................................</text:p>
      <text:p text:style-name="P41"/>
      <text:p text:style-name="P42">Veľkosť predajnej plochy:<text:s/>......................<text:tab/>... <text:s text:c="2"/>Obdobie predaja: ......................................</text:p>
      <text:p text:style-name="P43"/>
      <text:list text:style-name="LFO2" text:continue-numbering="true">
        <text:list-item>
          <text:p text:style-name="P44"> v stánku s trvalým stanovišťom</text:p>
        </text:list-item>
        <text:list-item>
          <text:p text:style-name="P45"> v stánku s dočasným stanovišťom</text:p>
        </text:list-item>
        <text:list-item>
          <text:p text:style-name="P46"> v stánku s celoročnou prevádzkou</text:p>
        </text:list-item>
        <text:list-item>
          <text:p text:style-name="P47"> v stánku so sezónnou prevádzkou</text:p>
        </text:list-item>
        <text:list-item>
          <text:p text:style-name="P48"> v pojazdnej predajni</text:p>
        </text:list-item>
        <text:list-item>
          <text:p text:style-name="P49"> na prenosnom predajnom zariadení</text:p>
        </text:list-item>
      </text:list>
      <text:soft-page-break/>
      <text:p text:style-name="P50"><text:span text:style-name="T51">K žiadosti doložte neoverené fotokópie</text:span><text:span text:style-name="T52"><text:s/>:</text:span></text:p>
      <text:list text:style-name="LFO1">
        <text:list-item text:start-value="1">
          <text:p text:style-name="P53">Osvedčenie o zápise do evidencie SHR.</text:p>
        </text:list-item>
      </text:list>
      <text:list text:style-name="LFO1" text:continue-numbering="true">
        <text:list-item>
          <text:p text:style-name="P54">Potvrdenie o vlastníctve pôdy, záhrady (LV), resp. nájomná zmluva– pri predaji poľnohospodárskych prebytkov.</text:p>
        </text:list-item>
      </text:list>
      <text:list text:style-name="LFO1" text:continue-numbering="true">
        <text:list-item>
          <text:p text:style-name="P55">Kód pokladnice e-kasa klient (zaslaný listom z daňového úradu resp. uvedený na identifikačnom balíčku ORP alebo na pokladničnom doklade).</text:p>
        </text:list-item>
      </text:list>
      <text:list text:style-name="LFO1" text:continue-numbering="true">
        <text:list-item>
          <text:p text:style-name="P56">Čestné vyhlásenie o nepoužívaní ERP (zákon č. 289/2008 Z. z. o používaní ERP).</text:p>
        </text:list-item>
      </text:list>
      <text:list text:style-name="LFO1" text:continue-numbering="true">
        <text:list-item>
          <text:p text:style-name="P57">Rozhodnutie RÚVZ pri predaji potravinárskych výrobkov.</text:p>
        </text:list-item>
      </text:list>
      <text:list text:style-name="LFO1" text:continue-numbering="true">
        <text:list-item>
          <text:p text:style-name="P58">Osvedčenie o odbornej spôsobilosti pri predaji húb.<text:s text:c="21"/></text:p>
        </text:list-item>
      </text:list>
      <text:list text:style-name="LFO1" text:continue-numbering="true">
        <text:list-item>
          <text:p text:style-name="P59">Oznámenie o registrácii na RVPS.</text:p>
        </text:list-item>
      </text:list>
      <text:p text:style-name="P60"/>
      <text:p text:style-name="P61"/>
      <text:p text:style-name="P62"/>
      <text:p text:style-name="P63">V Prievidzi dňa: ........................................</text:p>
      <text:p text:style-name="P64"/>
      <text:p text:style-name="P65">...................................................</text:p>
      <text:p text:style-name="P66">(vlastnoručný podpis žiadateľa)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paragraph-properties fo:line-height="106%"/>
      <style:text-properties style:font-name="Calibri" style:font-name-asian="Batang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/>
      <style:text-properties style:font-name="Calibri" style:font-name-asian="Batang" style:font-name-complex="Times New Roma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Batang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Batang" style:font-name-complex="Times New Roman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F358-</text:span><text:span text:style-name="T4">2</text:span><text:span text:style-name="T5"><text:s/>VZN<text:s/></text:span><text:span text:style-name="T6">1/2023</text:span><text:span text:style-name="T7"><text:tab/></text:span><text:span text:style-name="T8"><text:s/></text:span><text:span text:style-name="T9">Strana<text:s/></text:span><text:span text:style-name="T10"><text:page-number style:num-format="1" text:fixed="false">1</text:page-number></text:span><text:span text:style-name="T11"><text:s/>z<text:s/></text:span><text:span text:style-name="T1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anová Darina</meta:initial-creator>
    <dc:creator>Kopáčiková Helga</dc:creator>
    <meta:creation-date>2023-04-05T06:12:00Z</meta:creation-date>
    <dc:date>2023-04-05T06:12:00Z</dc: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365" meta:row-count="16" meta:non-whitespace-character-count="2016"/>
  </office:meta>
</office:document-meta>
</file>