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line-height="130%"/>
      <style:text-properties style:font-name="Arial" style:font-name-complex="Arial" fo:font-size="12pt" style:font-size-asian="12pt" style:font-size-complex="12pt"/>
    </style:style>
    <style:style style:name="P11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12" style:parent-style-name="Bezriadkovania" style:family="paragraph">
      <style:paragraph-properties fo:line-height="130%" fo:margin-left="3.44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" style:parent-style-name="Bezriadkovania" style:family="paragraph">
      <style:paragraph-properties fo:line-height="130%" fo:margin-left="3.44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" style:parent-style-name="Bezriadkovania" style:family="paragraph">
      <style:paragraph-properties fo:line-height="130%" fo:margin-left="3.44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Bezriadkovania" style:family="paragraph">
      <style:paragraph-properties fo:line-height="130%" fo:margin-left="2.95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Bezriadkovania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17" style:parent-style-name="Bezriadkovania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18" style:parent-style-name="Nadpis1" style:family="paragraph">
      <style:paragraph-properties fo:text-align="justify"/>
    </style:style>
    <style:style style:name="T19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20" style:parent-style-name="Predvolenépísmoodseku" style:family="text">
      <style:text-properties style:font-name="Arial" style:font-name-complex="Arial" style:use-window-font-color="true" fo:font-size="14pt" style:font-size-asian="14pt" style:font-size-complex="14pt"/>
    </style:style>
    <style:style style:name="P21" style:parent-style-name="Bezriadkovania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22" style:parent-style-name="Bezriadkovania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23" style:parent-style-name="Bezriadkovania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24" style:parent-style-name="Bezriadkovania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25" style:parent-style-name="Bezriadkovania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26" style:parent-style-name="Bezriadkovania" style:family="paragraph">
      <style:paragraph-properties fo:line-height="130%" fo:text-indent="0.4923in"/>
      <style:text-properties style:font-name="Arial" style:font-name-complex="Arial" fo:font-size="12pt" style:font-size-asian="12pt" style:font-size-complex="12pt"/>
    </style:style>
    <style:style style:name="P27" style:parent-style-name="Bezriadkovania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28" style:parent-style-name="Bezriadkovania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29" style:parent-style-name="Bezriadkovania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30" style:parent-style-name="Bezriadkovania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31" style:parent-style-name="Bezriadkovania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32" style:parent-style-name="Bezriadkovania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33" style:parent-style-name="Bezriadkovania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34" style:parent-style-name="Bezriadkovania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35" style:parent-style-name="Bezriadkovania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36" style:parent-style-name="Bezriadkovania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37" style:parent-style-name="Bezriadkovania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38" style:parent-style-name="Bezriadkovania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39" style:parent-style-name="Bezriadkovania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40" style:parent-style-name="Bezriadkovania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41" style:parent-style-name="Bezriadkovania" style:family="paragraph">
      <style:paragraph-properties fo:text-align="justify" fo:line-height="130%"/>
    </style:style>
    <style:style style:name="T42" style:parent-style-name="Predvolenépísmoodsek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44" style:parent-style-name="Bezriadkovania" style:family="paragraph">
      <style:paragraph-properties fo:text-align="justify" fo:line-height="130%" fo:margin-left="0.44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Bezriadkovania" style:family="paragraph">
      <style:paragraph-properties fo:text-align="justify" fo:line-height="130%" fo:margin-left="0.44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" style:parent-style-name="Bezriadkovania" style:family="paragraph">
      <style:paragraph-properties fo:text-align="justify" fo:line-height="130%" fo:margin-left="0.44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" style:parent-style-name="Bezriadkovania" style:family="paragraph">
      <style:paragraph-properties fo:text-align="justify" fo:line-height="130%" fo:margin-left="0.44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" style:parent-style-name="Bezriadkovania" style:family="paragraph">
      <style:paragraph-properties fo:text-align="justify" fo:line-height="130%" fo:margin-left="0.44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" style:parent-style-name="Bezriadkovania" style:family="paragraph">
      <style:paragraph-properties fo:text-align="justify" fo:line-height="130%" fo:margin-left="0.44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" style:parent-style-name="Bezriadkovania" style:family="paragraph">
      <style:paragraph-properties fo:text-align="justify" fo:line-height="130%" fo:margin-left="0.44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1" style:parent-style-name="Bezriadkovania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52" style:parent-style-name="Normálny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53" style:parent-style-name="Normálny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54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55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56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57" style:parent-style-name="Normálny" style:family="paragraph">
      <style:paragraph-properties fo:line-height="130%" fo:margin-left="3.441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8" style:parent-style-name="Normálny" style:family="paragraph">
      <style:paragraph-properties fo:line-height="130%" fo:margin-left="3.441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9" style:parent-style-name="Normálny" style:family="paragraph">
      <style:paragraph-properties fo:text-align="justify" fo:line-height="130%"/>
      <style:text-properties fo:font-size="12pt" style:font-size-asian="12pt" style:font-size-complex="12pt"/>
    </style:style>
  </office:automatic-styles>
  <office:body>
    <office:text text:use-soft-page-breaks="true">
      <text:p text:style-name="P1">___________________________________________________________________Žiadateľ (obchodné meno, miesto podnikania/sídlo)</text:p>
      <text:p text:style-name="P11"/>
      <text:p text:style-name="P12">Mesto Prievidza –<text:s/></text:p>
      <text:p text:style-name="P13">Mestský úrad Prievidza</text:p>
      <text:p text:style-name="P14">referát obchodu a cestovného ruchu<text:s/>Námestie slobody 14</text:p>
      <text:p text:style-name="P15">971 01<text:s/><text:s/>Prievidza</text:p>
      <text:p text:style-name="P16"/>
      <text:p text:style-name="P17"/>
      <text:h text:style-name="P18" text:outline-level="1"><text:span text:style-name="T19">Žiadosť o vydanie povolenia na predaj výrobkov a poskytovanie služieb na trhoviskách<text:s/></text:span><text:span text:style-name="T20">(FO, PO oprávnená na podnikanie)</text:span></text:h>
      <text:p text:style-name="P21"/>
      <text:p text:style-name="P22"/>
      <text:list text:style-name="LFO3" text:continue-numbering="true">
        <text:list-item>
          <text:p text:style-name="P23">Trhovisko na Trhovej ulici Prievidza, II. obvod – Píly,</text:p>
        </text:list-item>
      </text:list>
      <text:p text:style-name="P24"/>
      <text:p text:style-name="P25"/>
      <text:p text:style-name="P26">Podľa § 3 ods. 1 zákona č. 178/1998 Z. z. o podmienkach predaja výrobkov a poskytovania služieb na trhových miestach a o zmene a doplnení zákona č. 455/1991 Zb. o živnostenskom podnikaní v znení neskorších predpisov, ďalej podľa VZN mesta Prievidza č.<text:s/>1/2023<text:s/>o podmienkach predaja výrobkov a poskytovania služieb na trhových miestach na území mesta Prievidza Vás žiadam o vydanie oprávnenia na predaj výrobkov a poskytovanie služieb pre:</text:p>
      <text:p text:style-name="P27"/>
      <text:p text:style-name="P28">Obchodné meno: ...........................................................................................................</text:p>
      <text:p text:style-name="P29"/>
      <text:p text:style-name="P30">IČO (fyzická alebo právnická osoba oprávnená na podnikanie): ...................................</text:p>
      <text:p text:style-name="P31"/>
      <text:p text:style-name="P32">DIČ: ............................. kód e-kasy:<text:s/>............................... Tel. č.:....................................</text:p>
      <text:p text:style-name="P33"/>
      <text:p text:style-name="P34">Druh predávaných výrobkov/poskytovaných služieb:<text:s/>.....................................................</text:p>
      <text:p text:style-name="P35"/>
      <text:p text:style-name="P36">Veľkosť predajnej plochy: ............................<text:s/>Obdobie predaja: .....................................</text:p>
      <text:p text:style-name="P37"/>
      <text:p text:style-name="P38"/>
      <text:p text:style-name="P39"/>
      <text:p text:style-name="P40"/>
      <text:soft-page-break/>
      <text:p text:style-name="P41"><text:span text:style-name="T42">K žiadosti doložte neoverené fotokópie</text:span><text:span text:style-name="T43"><text:s/>:</text:span></text:p>
      <text:list text:style-name="LFO2" text:continue-numbering="true">
        <text:list-item>
          <text:p text:style-name="P44">Osvedčenie o zápise do evidencie SHR.</text:p>
        </text:list-item>
        <text:list-item>
          <text:p text:style-name="P45">Potvrdenie o vlastníctve pôdy, záhrady (LV), resp. nájomná zmluva<text:s/>– pri predaji poľnohospodárskych prebytkov.</text:p>
        </text:list-item>
        <text:list-item>
          <text:p text:style-name="P46">Kód pokladnice e-kasa klient (zaslaný listom z daňového úradu resp. uvedený na identifikačnom balíčku ORP alebo na pokladničnom doklade).</text:p>
        </text:list-item>
        <text:list-item>
          <text:p text:style-name="P47">Čestné vyhlásenie o nepoužívaní ERP (zákon č. 289/2008 Z. z. o používaní ERP).</text:p>
        </text:list-item>
        <text:list-item>
          <text:p text:style-name="P48">Rozhodnutie RÚVZ pri predaji potravinárskych výrobkov.</text:p>
        </text:list-item>
        <text:list-item>
          <text:p text:style-name="P49">Osvedčenie o odbornej spôsobilosti pri predaji húb.<text:s text:c="21"/></text:p>
        </text:list-item>
        <text:list-item>
          <text:p text:style-name="P50">Oznámenie o registrácii na RVPS.</text:p>
        </text:list-item>
      </text:list>
      <text:p text:style-name="P51"/>
      <text:p text:style-name="P52"/>
      <text:p text:style-name="P53"/>
      <text:p text:style-name="P54"/>
      <text:p text:style-name="P55">V Prievidzi dňa: ........................................</text:p>
      <text:p text:style-name="P56"/>
      <text:p text:style-name="P57">...................................................</text:p>
      <text:p text:style-name="P58">(vlastnoručný podpis žiadateľa)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álny" style:display-name="Normálny" style:family="paragraph">
      <style:paragraph-properties fo:line-height="106%"/>
      <style:text-properties style:font-name-asian="Batang" style:font-name-complex="Times New Roman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asian="Batang" style:font-name-complex="Times New Roman"/>
    </style:style>
    <style:style style:name="Bezriadkovania" style:display-name="Bez riadkovania" style:family="paragraph">
      <style:paragraph-properties fo:margin-bottom="0in"/>
      <style:text-properties style:font-name-asian="Batang" style:font-name-complex="Times New Roman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h1a2" style:display-name="h1a2" style:family="text">
      <style:text-properties text:display="none" fo:font-size="12pt" style:font-size-asian="12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asian="Batang" style:font-name-complex="Times New Roman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Arial" style:font-name-asian="Batang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>
        <style:tab-stops>
          <style:tab-stop style:type="right" style:position="6.3in"/>
        </style:tab-stops>
      </style:paragraph-properties>
    </style:style>
    <style:style style:name="T3" style:parent-style-name="Predvolenépísmoodseku" style:family="text">
      <style:text-properties style:font-name="Arial" style:font-name-complex="Arial"/>
    </style:style>
    <style:style style:name="T4" style:parent-style-name="Predvolenépísmoodseku" style:family="text">
      <style:text-properties style:font-name="Arial" style:font-name-complex="Arial"/>
    </style:style>
    <style:style style:name="T5" style:parent-style-name="Predvolenépísmoodseku" style:family="text">
      <style:text-properties style:font-name="Arial" style:font-name-complex="Arial"/>
    </style:style>
    <style:style style:name="T6" style:parent-style-name="Predvolenépísmoodseku" style:family="text">
      <style:text-properties style:font-name="Arial" style:font-name-complex="Arial"/>
    </style:style>
    <style:style style:name="T7" style:parent-style-name="Predvolenépísmoodseku" style:family="text">
      <style:text-properties style:font-name="Arial" style:font-name-complex="Arial"/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9" style:parent-style-name="Predvolenépísmoodseku" style:family="text">
      <style:text-properties style:font-name="Arial" style:font-name-complex="Arial"/>
    </style:style>
    <style:style style:name="T10" style:parent-style-name="Predvolenépísmoodseku" style:family="text"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F356-</text:span><text:span text:style-name="T4">2</text:span><text:span text:style-name="T5"><text:s/>VZN<text:s/></text:span><text:span text:style-name="T6">1/2023</text:span><text:span text:style-name="T7"><text:tab/>Strana<text:s/></text:span><text:span text:style-name="T8"><text:page-number style:num-format="1" text:fixed="false">1</text:page-number></text:span><text:span text:style-name="T9"><text:s/>z<text:s/></text:span><text:span text:style-name="T10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jdanová Darina</meta:initial-creator>
    <dc:creator>Kopáčiková Helga</dc:creator>
    <meta:creation-date>2023-04-05T06:07:00Z</meta:creation-date>
    <dc:date>2023-04-05T06:07:00Z</dc:date>
    <meta:print-date>2022-02-02T07:0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8" meta:character-count="2128" meta:row-count="15" meta:non-whitespace-character-count="1814"/>
  </office:meta>
</office:document-meta>
</file>