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30%" fo:margin-right="-0.1041in"/>
    </style:style>
    <style:style style:name="T6" style:parent-style-name="DefaultParagraphFont" style:family="text">
      <style:text-properties fo:font-size="12pt" style:font-size-asian="12pt" style:font-size-complex="12pt" fo:language="sk" fo:country="SK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8" style:parent-style-name="Normal" style:family="paragraph">
      <style:paragraph-properties fo:line-height="130%" fo:margin-right="-0.1041in"/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9" style:parent-style-name="Normal" style:family="paragraph">
      <style:paragraph-properties fo:line-height="130%" fo:margin-right="-0.1041in"/>
      <style:text-properties fo:font-size="11pt" style:font-size-asian="11pt" style:font-size-complex="11pt" fo:language="sk" fo:country="SK"/>
    </style:style>
    <style:style style:name="P10" style:parent-style-name="Normal" style:family="paragraph">
      <style:paragraph-properties fo:margin-right="-0.1041in"/>
      <style:text-properties fo:font-weight="bold" style:font-weight-asian="bold" fo:font-size="11pt" style:font-size-asian="11pt" style:font-size-complex="11pt" fo:language="sk" fo:country="SK"/>
    </style:style>
    <style:style style:name="T11" style:parent-style-name="DefaultParagraphFont" style:family="text">
      <style:text-properties style:font-weight-complex="bold" fo:font-size="11pt" style:font-size-asian="11pt" style:font-size-complex="11pt" fo:language="sk" fo:country="SK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ableColumn17" style:family="table-column">
      <style:table-column-properties style:column-width="7.0791in"/>
    </style:style>
    <style:style style:name="Table16" style:family="table">
      <style:table-properties style:width="7.0791in" fo:margin-left="0in" table:align="left"/>
    </style:style>
    <style:style style:name="TableRow18" style:family="table-row">
      <style:table-row-properties style:min-row-height="0.32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1pt" style:font-size-asian="11pt" style:font-size-complex="11pt" fo:language="sk" fo:country="SK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 style:font-size-complex="11pt" fo:language="sk" fo:country="SK"/>
    </style:style>
    <style:style style:name="TableRow24" style:family="table-row">
      <style:table-row-properties style:min-row-height="0.2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1pt" style:font-size-asian="11pt" style:font-size-complex="11pt" fo:language="sk" fo:country="SK"/>
    </style:style>
    <style:style style:name="P27" style:parent-style-name="Normal" style:family="paragraph">
      <style:text-properties fo:font-size="11pt" style:font-size-asian="11pt" style:font-size-complex="11pt" fo:language="sk" fo:country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 fo:language="sk" fo:country="SK"/>
    </style:style>
    <style:style style:name="P31" style:parent-style-name="Normal" style:family="paragraph">
      <style:text-properties fo:font-size="11pt" style:font-size-asian="11pt" style:font-size-complex="11pt" fo:language="sk" fo:country="SK"/>
    </style:style>
    <style:style style:name="P32" style:parent-style-name="Normal" style:family="paragraph">
      <style:text-properties fo:font-size="11pt" style:font-size-asian="11pt" style:font-size-complex="11pt" fo:language="sk" fo:country="SK"/>
    </style:style>
    <style:style style:name="P33" style:parent-style-name="Normal" style:family="paragraph">
      <style:text-properties fo:font-size="11pt" style:font-size-asian="11pt" style:font-size-complex="11pt" fo:language="sk" fo:country="SK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38" style:family="table-column">
      <style:table-column-properties style:column-width="7.0791in"/>
    </style:style>
    <style:style style:name="Table37" style:family="table">
      <style:table-properties style:width="7.0791in" fo:margin-left="0in" table:align="lef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5" style:family="table-row">
      <style:table-row-properties style:min-row-height="0.2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8" style:family="table-row">
      <style:table-row-properties style:min-row-height="0.1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51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TableColumn53" style:family="table-column">
      <style:table-column-properties style:column-width="7.0791in"/>
    </style:style>
    <style:style style:name="Table52" style:family="table">
      <style:table-properties style:width="7.0791in" fo:margin-left="0in" table:align="left"/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60" style:family="table-row">
      <style:table-row-properties style:min-row-height="0.2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63" style:family="table-row">
      <style:table-row-properties style:min-row-height="0.200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66" style:parent-style-name="Normal" style:family="paragraph">
      <style:paragraph-properties fo:line-height="130%" fo:margin-right="-0.1041in"/>
      <style:text-properties fo:font-size="11pt" style:font-size-asian="11pt" style:font-size-complex="11pt" fo:language="sk" fo:country="SK"/>
    </style:style>
    <style:style style:name="TableColumn68" style:family="table-column">
      <style:table-column-properties style:column-width="7.0791in"/>
    </style:style>
    <style:style style:name="Table67" style:family="table">
      <style:table-properties style:width="7.0791in" fo:margin-left="0in" table:align="left"/>
    </style:style>
    <style:style style:name="TableRow69" style:family="table-row">
      <style:table-row-properties style:min-row-height="0.2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8" style:family="table-row">
      <style:table-row-properties style:min-row-height="0.18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81" style:parent-style-name="Normal" style:family="paragraph">
      <style:paragraph-properties fo:line-height="130%" fo:margin-right="-0.1041in"/>
      <style:text-properties fo:font-size="11pt" style:font-size-asian="11pt" style:font-size-complex="11pt" fo:language="sk" fo:country="SK"/>
    </style:style>
    <style:style style:name="P82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3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4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5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6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7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8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89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90" style:parent-style-name="Normal" style:family="paragraph">
      <style:paragraph-properties fo:margin-right="-0.1041in"/>
      <style:text-properties fo:font-size="11pt" style:font-size-asian="11pt" style:font-size-complex="11pt" fo:language="sk" fo:country="SK"/>
    </style:style>
    <style:style style:name="P91" style:parent-style-name="Normal" style:family="paragraph">
      <style:paragraph-properties fo:line-height="130%" fo:margin-right="-0.1041in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93" style:parent-style-name="DefaultParagraphFont" style:family="text">
      <style:text-properties style:font-weight-complex="bold" fo:font-size="11pt" style:font-size-asian="11pt" style:font-size-complex="11pt" fo:language="sk" fo:country="SK"/>
    </style:style>
    <style:style style:name="T94" style:parent-style-name="DefaultParagraphFont" style:family="text">
      <style:text-properties style:font-weight-complex="bold" fo:font-size="11pt" style:font-size-asian="11pt" style:font-size-complex="11pt" fo:language="sk" fo:country="SK"/>
    </style:style>
  </office:automatic-styles>
  <office:body>
    <office:text text:use-soft-page-breaks="true">
      <text:h text:style-name="P1" text:outline-level="1"><text:span text:style-name="T6"><text:s/></text:span><text:span text:style-name="T7">Príloha k dokladom na odpustenie/zníženie poplatku podľa § 5 VZN č. 12/2019</text:span></text:h>
      <text:h text:style-name="P8" text:outline-level="1"><text:s/>za zdaňovacie obdobie roku 2023<text:s/></text:h>
      <text:h text:style-name="P9" text:outline-level="1">(doklady sa predložia najskôr po uplynutí 90 dní pobytu poplatníka mimo mesta Prievidza v zdaňovacom období a najneskôr do<text:s/>30 dní po skončení zdaňovacieho obdobia) <text:s/></text:h>
      <text:h text:style-name="P10" text:outline-level="1"/>
      <text:p text:style-name="Normal"><text:span text:style-name="T11">I.<text:s/></text:span><text:span text:style-name="T12">Platiteľ poplatku (osoba, ktorej sa poplatok vyrubuje)</text:span><text:span text:style-name="T13"><text:tab/></text:span><text:span text:style-name="T14"><text:tab/></text:span><text:span text:style-name="T15">Evidenčné číslo:</text:span></text:p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1">Meno <text:s text:c="38"/>Priezvisko <text:s text:c="69"/>Titul</text:h>
          </table:table-cell>
        </table:table-row>
        <table:table-row table:style-name="TableRow21">
          <table:table-cell table:style-name="TableCell22">
            <text:p text:style-name="P23">Adresa trvalého pobytu:</text:p>
          </table:table-cell>
        </table:table-row>
        <table:table-row table:style-name="TableRow24">
          <table:table-cell table:style-name="TableCell25">
            <text:h text:style-name="P26" text:outline-level="1">Doručovacia adresa (pokiaľ nie je zhodná s adresou trvalého pobytu):</text:h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Tel. kontakt/ e-mailová adresa:</text:h>
            <text:h text:style-name="P31" text:outline-level="1"/>
          </table:table-cell>
        </table:table-row>
      </table:table>
      <text:p text:style-name="P32"/>
      <text:p text:style-name="P33"/>
      <text:p text:style-name="Normal"><text:span text:style-name="T34">II</text:span><text:span text:style-name="T35">. Poplatníci, u ktorých uplatňujem odpustenie/zníženie poplatku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P41" text:outline-level="1">Meno <text:s text:c="36"/>Priezvisko <text:s text:c="49"/>Dátum narodenia</text:h>
          </table:table-cell>
        </table:table-row>
        <table:table-row table:style-name="TableRow42">
          <table:table-cell table:style-name="TableCell43">
            <text:h text:style-name="P44" text:outline-level="1">Miesto zdržiavania:<text:s/></text:h>
          </table:table-cell>
        </table:table-row>
        <table:table-row table:style-name="TableRow45">
          <table:table-cell table:style-name="TableCell46">
            <text:h text:style-name="P47" text:outline-level="1">Pobyt mimo územia mesta Prievidza v zdaňovacom období: <text:s/>od<text:s text:c="30"/>do</text:h>
          </table:table-cell>
        </table:table-row>
        <table:table-row table:style-name="TableRow48">
          <table:table-cell table:style-name="TableCell49">
            <text:h text:style-name="P50" text:outline-level="1">Poplatník sa v zdaňovacom období na území mesta Prievidza nezdržiava:<text:s/><text:s text:c="22"/>počet dní <text:s/>x)</text:h>
          </table:table-cell>
        </table:table-row>
      </table:table>
      <text:h text:style-name="P51" text:outline-level="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1">Meno <text:s text:c="36"/>Priezvisko <text:s text:c="49"/>Dátum narodenia</text:h>
          </table:table-cell>
        </table:table-row>
        <table:table-row table:style-name="TableRow57">
          <table:table-cell table:style-name="TableCell58">
            <text:h text:style-name="P59" text:outline-level="1">Miesto zdržiavania:<text:s/></text:h>
          </table:table-cell>
        </table:table-row>
        <text:soft-page-break/>
        <table:table-row table:style-name="TableRow60">
          <table:table-cell table:style-name="TableCell61">
            <text:h text:style-name="P62" text:outline-level="1">Pobyt mimo územia mesta Prievidza v zdaňovacom období: od<text:s text:c="30"/>do</text:h>
          </table:table-cell>
        </table:table-row>
        <table:table-row table:style-name="TableRow63">
          <table:table-cell table:style-name="TableCell64">
            <text:h text:style-name="P65" text:outline-level="1">Poplatník <text:s/>sa v zdaňovacom období na území mesta Prievidza nezdržiava:<text:s text:c="22"/>počet dní <text:s/>x)</text:h>
          </table:table-cell>
        </table:table-row>
      </table:table>
      <text:h text:style-name="P66" text:outline-level="1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h text:style-name="P71" text:outline-level="1">Meno <text:s text:c="36"/>Priezvisko <text:s text:c="49"/>Dátum narodenia</text:h>
          </table:table-cell>
        </table:table-row>
        <table:table-row table:style-name="TableRow72">
          <table:table-cell table:style-name="TableCell73">
            <text:h text:style-name="P74" text:outline-level="1">Miesto zdržiavania:<text:s/></text:h>
          </table:table-cell>
        </table:table-row>
        <table:table-row table:style-name="TableRow75">
          <table:table-cell table:style-name="TableCell76">
            <text:h text:style-name="P77" text:outline-level="1">Pobyt mimo územia mesta Prievidza v zdaňovacom období:<text:s/>od <text:s text:c="28"/>do</text:h>
          </table:table-cell>
        </table:table-row>
        <table:table-row table:style-name="TableRow78">
          <table:table-cell table:style-name="TableCell79">
            <text:h text:style-name="P80" text:outline-level="1">Poplatník sa v zdaňovacom období na území mesta Prievidza nezdržiava:<text:s/><text:s text:c="22"/>počet dní <text:s/>x)</text:h>
          </table:table-cell>
        </table:table-row>
      </table:table>
      <text:h text:style-name="P81" text:outline-level="1"/>
      <text:h text:style-name="P82" text:outline-level="1">Predložené doklady (vypísať):<text:s/></text:h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>Dátum predloženia dokladov: <text:s text:c="62"/>Podpis:</text:h>
      <text:h text:style-name="P90" text:outline-level="1">-------------------------------------------------------------------------------------------------------------------------------------------</text:h>
      <text:h text:style-name="P91" text:outline-level="1"><text:span text:style-name="T92">x) <text:s/></text:span><text:span text:style-name="T93">uvedie sa počet dní, počas ktorých <text:s/>sa poplatník v kalendárnom roku nezdržiava alebo nezdržiaval na území mesta Prievidza z dôvodu <text:s/>pobytu vo väzbe, hospitalizácie v zdravotníckom zariadení, pobytu v sociálnom zariadení a pobytu v zahraničí. Údaj slúži na vypočítanie sumy poplatku, ktorá sa poplatníkovi z vyrubeného poplatku odpustí. Poplatníci,<text:s/></text:span><text:soft-page-break/><text:span text:style-name="T94">ktorí sa zdržiavajú v inej obci na území SR (štúdium, práca, PP) uvedú obdobie pobytu (počet dní neuvádzajú) a poplatok sa im za toto obdobie zníži o 60 %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000000" fo:language="cs" fo:country="CZ" style:language-asian="cs" style:country-asian="CZ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DefaultParagraphFont" style:family="text">
      <style:text-properties style:use-window-font-color="true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F 287-</text:span><text:span text:style-name="T4">3</text:span><text:span text:style-name="T5"><text:s/>VZN č. 12/2019 <text:s text:c="115"/>Stra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</dc:title>
    <dc:description/>
    <dc:subject/>
    <meta:initial-creator>Letavayova Slávka</meta:initial-creator>
    <dc:creator>word</dc:creator>
    <meta:creation-date>2023-03-31T10:38:00Z</meta:creation-date>
    <dc:date>2023-03-31T10:38:00Z</dc:date>
    <meta:print-date>2016-01-27T10:4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