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9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line-height="130%"/>
      <style:text-properties style:font-name="Arial" style:font-name-complex="Arial" fo:font-size="1pt" style:font-size-asian="1pt" style:font-size-complex="1pt"/>
    </style:style>
    <style:style style:name="P21" style:parent-style-name="Normálny" style:family="paragraph">
      <style:paragraph-properties fo:margin-top="0.0694in" fo:margin-bottom="0.0694in" fo:line-height="130%"/>
      <style:text-properties style:font-name="Arial" style:font-name-complex="Arial" fo:font-size="1pt" style:font-size-asian="1pt" style:font-size-complex="1pt"/>
    </style:style>
    <style:style style:name="P22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margin-top="0.0694in" fo:margin-bottom="0.0694in" fo:line-height="130%"/>
    </style:style>
    <style:style style:name="T25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margin-top="0.0694in" fo:margin-bottom="0.0694in" fo:line-height="130%"/>
    </style:style>
    <style:style style:name="T3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margin-top="0.0694in" fo:margin-bottom="0.0694in" fo:line-height="130%"/>
    </style:style>
    <style:style style:name="T4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paragraph-properties fo:margin-top="0.0694in" fo:margin-bottom="0.0694in" fo:line-height="130%"/>
    </style:style>
    <style:style style:name="T4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6" style:parent-style-name="Normálny" style:family="paragraph">
      <style:paragraph-properties fo:margin-top="0.0694in" fo:margin-bottom="0.0694in" fo:line-height="130%"/>
    </style:style>
    <style:style style:name="T4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álny" style:family="paragraph">
      <style:paragraph-properties fo:margin-top="0.0694in" fo:margin-bottom="0.0694in" fo:line-height="130%"/>
    </style:style>
    <style:style style:name="T5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paragraph-properties fo:margin-top="0.0694in" fo:margin-bottom="0.0694in" fo:line-height="130%"/>
    </style:style>
    <style:style style:name="T5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 fo:margin-top="0.0694in" fo:margin-bottom="0.0694in" fo:line-height="130%"/>
    </style:style>
    <style:style style:name="T6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margin-top="0.0694in" fo:margin-bottom="0.0694in" fo:line-height="130%"/>
    </style:style>
    <style:style style:name="T6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álny" style:family="paragraph">
      <style:paragraph-properties fo:margin-top="0.0694in" fo:margin-bottom="0.0694in" fo:line-height="130%"/>
    </style:style>
    <style:style style:name="T6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margin-top="0.0694in" fo:margin-bottom="0.0694in" fo:line-height="130%"/>
    </style:style>
    <style:style style:name="T7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75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77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78" style:parent-style-name="Normálny" style:family="paragraph">
      <style:paragraph-properties style:text-autospace="none" fo:margin-top="0.0694in" fo:margin-bottom="0.0694in" fo:line-height="130%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0" style:parent-style-name="Normálny" style:family="paragraph">
      <style:paragraph-properties fo:margin-top="0.0694in" fo:margin-bottom="0.0694in" fo:line-height="130%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6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87" style:parent-style-name="Predvolenépísmoodseku" style:family="text">
      <style:text-properties style:font-name="Arial" style:font-name-complex="Arial" fo:color="#404040" fo:font-size="12pt" style:font-size-asian="12pt" style:font-size-complex="12pt" fo:background-color="#FFFFFF"/>
    </style:style>
    <style:style style:name="T88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9" style:parent-style-name="Hypertextovéprepojenie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90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91" style:parent-style-name="Hypertextovéprepojenie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3" style:parent-style-name="Hypertextovéprepojenie" style:family="text">
      <style:text-properties style:font-name="Arial" style:font-name-complex="Arial" style:use-window-font-color="true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5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96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97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98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99" style:parent-style-name="Normálny" style:family="paragraph">
      <style:paragraph-properties fo:margin-top="0.0694in" fo:margin-bottom="0.0694in"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álny" style:family="paragraph">
      <style:paragraph-properties fo:margin-top="0.0694in" fo:margin-bottom="0.0694in" fo:line-height="13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Oznámenie<text:s/>o konaní<text:s/>zhromaždenia</text:h>
      <text:p text:style-name="P19">Zvolávateľ:<text:s/></text:p>
      <text:p text:style-name="P20"/>
      <text:p text:style-name="P21"/>
      <text:p text:style-name="P22">Mesto Prievidza, Námestie slobody 14, 971 01<text:s/><text:s/>Prievidza</text:p>
      <text:p text:style-name="P23">podateľňa:<text:s/>Mestský úrad</text:p>
      <text:p text:style-name="P24"><text:span text:style-name="T25">Vec:</text:span><text:span text:style-name="T26"><text:s/></text:span><text:span text:style-name="T27">O</text:span><text:span text:style-name="T28">známenie zhromaždenia</text:span></text:p>
      <text:p text:style-name="P29">Podľa § 5 zákona č. 84/1990 Zb. o zhromažďovacom práve v znení neskorších<text:s/>predpisov týmto oznamujem<text:s/>mestu<text:s/>Prievidza<text:s/>zámer usporiadať na území mesta<text:s/>Prievidza<text:s/>nasledovné zhromaždenie:</text:p>
      <text:p text:style-name="P30"/>
      <text:p text:style-name="P31"><text:span text:style-name="T32">Zvolávateľ</text:span><text:span text:style-name="T33"><text:s/></text:span><text:span text:style-name="T34">(meno, priezvisko, bydlisko a rodné číslo fyzickej osoby,<text:s/></text:span><text:span text:style-name="T35">resp</text:span><text:span text:style-name="T36">.</text:span><text:span text:style-name="T37"><text:s/>obchodné meno, sídlo a označenie zodpovednej osoby v prípade právnickej osoby):<text:s/></text:span></text:p>
      <text:p text:style-name="P38"/>
      <text:p text:style-name="P39"><text:span text:style-name="T40">Za zvolávateľa koná:</text:span><text:span text:style-name="T41"><text:s/></text:span></text:p>
      <text:p text:style-name="P42"><text:span text:style-name="T43">Kontaktná adresa</text:span><text:span text:style-name="T44"><text:s/></text:span><text:span text:style-name="T45">(vrátane tel. čísla):<text:s/></text:span></text:p>
      <text:p text:style-name="P46"><text:span text:style-name="T47">Účel zhromaždenia:</text:span><text:span text:style-name="T48"><text:s/></text:span></text:p>
      <text:p text:style-name="P49"><text:span text:style-name="T50">Deň a miesto zhromaždenia:</text:span><text:span text:style-name="T51"><text:s/></text:span></text:p>
      <text:p text:style-name="P52"><text:span text:style-name="T53">Doba trvania zhromaždenia:</text:span><text:span text:style-name="T54"><text:s/></text:span><text:span text:style-name="T55">(</text:span><text:span text:style-name="T56">od</text:span><text:span text:style-name="T57"><text:s/>– d</text:span><text:span text:style-name="T58">o</text:span><text:span text:style-name="T59">)</text:span></text:p>
      <text:p text:style-name="P60"><text:span text:style-name="T61">Predpokladaný počet účastníkov:</text:span><text:span text:style-name="T62"><text:s/></text:span></text:p>
      <text:p text:style-name="P63"><text:span text:style-name="T64">Počet usporiadateľov</text:span><text:span text:style-name="T65">:</text:span><text:span text:style-name="T66"><text:s/></text:span></text:p>
      <text:p text:style-name="P67"><text:span text:style-name="T68">Spôsob označenia usporiadateľskej služby:</text:span><text:span text:style-name="T69"><text:s/></text:span></text:p>
      <text:p text:style-name="P70"><text:span text:style-name="T71">Miesto uskutočnenia:</text:span><text:span text:style-name="T72"><text:s/></text:span></text:p>
      <text:p text:style-name="P73">Program celého zhromaždenia je uvedený<text:s/><text:tab/>- na priloženom plagáte</text:p>
      <text:p text:style-name="P74"><text:tab/><text:tab/><text:tab/><text:tab/><text:tab/><text:tab/><text:tab/>- inak:<text:s/></text:p>
      <text:p text:style-name="P75"/>
      <text:p text:style-name="P76"/>
      <text:p text:style-name="P77"/>
      <text:p text:style-name="P78"><text:bookmark-start text:name="_Hlk2769681"/><text:span text:style-name="T79">Informovanie o spracovaní osobných údajov<text:s/></text:span><text:bookmark-end text:name="_Hlk2769681"/></text:p>
      <text:p text:style-name="P80"><text:span text:style-name="T81">Poskytnuté osobné údaje budú spracované len za účelom vybavenia Vašej žiadosti v súlade s Nariadením Európskeho parlamentu a Rady č.2016/679  o ochrane fyzických osôb pri spracúvaní osobných údajov a o voľnom pohybe takýchto údajov a zákonom č.18/2018 Z. z. o ochrane osobných údajov. Osobné údaje môžu byť poskytnuté orgánom štátnej moci, kontrolným orgánom za účelom kontroly z ich strany a prípadne iným príjemcom, ak to povaha žiadosti vyžaduje. Osobné údaje nebudú poskytnuté do tretích krajín. Po vybavení žiadosti budú osobné údaje a žiadosť archivované v súlade s registratúrnym plánom mesta. M</text:span><text:span text:style-name="T82">ôžete od nás požadovať prístup k Vašim osobným údajom, máte právo na ich opravu,<text:s/></text:span><text:span text:style-name="T83">právo namietať proti spracúvaniu. Ak sa domnievate, že Vaše osobné údaje sú spracúvané nespravodlivo alebo nezákonne, môžete podať sťažnosť na dozorný orgán ako</text:span><text:span text:style-name="T84"><text:s/>aj právo podať návrh na začatie konania dozornému orgánu<text:s/></text:span><text:span text:style-name="T85">ktorým je Úrad na ochranu osobných údajov Slovenskej republiky, Hraničná 12, 820 07 Bratislava 27</text:span><text:span text:style-name="T86">.</text:span><text:span text:style-name="T87"><text:s/></text:span><text:span text:style-name="T88">Predmetné práva si môžete uplatniť  písomne doručením žiadosti na adresu: Mestský úrad Prievidza, Námestie slobody č. 14, 971 01 Prievidza, osobne do podateľne  alebo elektronicky na email<text:s/></text:span><text:a xlink:href="mailto:xxxxx" office:target-frame-name="_top" xlink:show="replace"><text:span text:style-name="T89">info@prievidza.sk</text:span></text:a><text:span text:style-name="T90"> . Kontakt na osobu zodpovednú za ochranu osobných údajov:<text:s/></text:span><text:a xlink:href="mailto:zodpovednaosoba@somi.sk" office:target-frame-name="_top" xlink:show="replace"><text:span text:style-name="T91">zodpovednaosoba@somi.sk</text:span></text:a><text:span text:style-name="T92">. Viac informácií o ochrane osobných údajov nájdete na našej webovej stránke –<text:s/></text:span><text:a xlink:href="http://www.prievidza.sk" office:target-frame-name="_top" xlink:show="replace"><text:span text:style-name="T93">www.prievidza.sk</text:span></text:a><text:span text:style-name="T94">.</text:span></text:p>
      <text:p text:style-name="P95"/>
      <text:p text:style-name="P96">V ............................ dňa ............................</text:p>
      <text:p text:style-name="P97"><text:tab/><text:tab/><text:tab/><text:tab/><text:tab/><text:tab/><text:tab/><text:tab/></text:p>
      <text:p text:style-name="P98"/>
      <text:p text:style-name="P99">––––––––––––––––––––––––––</text:p>
      <text:p text:style-name="P100">Podpi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Char" style:display-name="Hlavička Char" style:family="text" style:parent-style-name="Predvolenépísmoodseku"/>
    <style:style style:name="PätaChar" style:display-name="Päta Char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style:font-weight-complex="bold"/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style:font-weight-complex="bold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161</text:span><text:span text:style-name="T3">-</text:span><text:span text:style-name="T4">3</text:span><text:span text:style-name="T5"><text:tab/></text:span><text:span text:style-name="T6"><text:tab/>Strana<text:s/></text:span><text:span text:style-name="T7"><text:page-number style:num-format="1" text:fixed="false">1</text:page-number></text:span><text:span text:style-name="T8"><text:s/>z<text:s/></text:span><text:span text:style-name="T9"><text:page-count style:num-format="1">2</text:page-count></text:span></text:p>
        <text:p text:style-name="Päta"/>
      </style:footer>
    </style:master-page>
    <style:master-page style:next-style-name="MP0" style:name="MPF0" style:page-layout-name="PL0">
      <style:footer>
        <text:p text:style-name="Päta"><text:span text:style-name="T10">F</text:span><text:span text:style-name="T11">161</text:span><text:span text:style-name="T12">-</text:span><text:span text:style-name="T13">3</text:span><text:span text:style-name="T14"><text:tab/></text:span><text:span text:style-name="T15"><text:tab/>Strana<text:s/></text:span><text:span text:style-name="T16"><text:page-number style:num-format="1" text:fixed="false">1</text:page-number></text:span><text:span text:style-name="T17"><text:s/>z<text:s/></text:span><text:span text:style-name="T1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známenia o usporiadaní zhromaždenia</dc:title>
    <meta:initial-creator>Fritzová Martina</meta:initial-creator>
    <dc:creator>Beňadiková Michaela</dc:creator>
    <meta:creation-date>2023-01-11T14:42:00Z</meta:creation-date>
    <dc:date>2023-01-11T14:42:00Z</dc:date>
    <meta:print-date>2012-01-24T08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2" meta:character-count="2494" meta:row-count="17" meta:non-whitespace-character-count="2126"/>
  </office:meta>
</office:document-meta>
</file>