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 fo:margin-left="0in">
        <style:tab-stops/>
      </style:paragraph-properties>
      <style:text-properties style:font-name="Times New Roman" style:font-name-complex="Times New Roman"/>
    </style:style>
    <style:style style:name="P2" style:parent-style-name="Normálny" style:family="paragraph">
      <style:paragraph-properties fo:text-align="center"/>
      <style:text-properties fo:font-size="14pt" style:font-size-asian="14pt"/>
    </style:style>
    <style:style style:name="P3" style:parent-style-name="Normálny" style:family="paragraph">
      <style:paragraph-properties fo:text-align="center"/>
      <style:text-properties fo:font-size="14pt" style:font-size-asian="14pt"/>
    </style:style>
    <style:style style:name="P4" style:parent-style-name="Nadpis1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paragraph-properties fo:text-indent="0.4916in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margin-left="0.25in">
        <style:tab-stops/>
      </style:paragraph-properties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paragraph-properties fo:margin-left="0.9833in">
        <style:tab-stops/>
      </style:paragraph-properties>
    </style:style>
    <style:style style:name="P26" style:parent-style-name="Nadpis2" style:family="paragraph">
      <style:paragraph-properties fo:margin-left="0in">
        <style:tab-stops/>
      </style:paragraph-properties>
    </style:style>
    <style:style style:name="T27" style:parent-style-name="Predvolenépísmoodseku" style:family="text">
      <style:text-properties style:font-name="Times New Roman" style:font-name-complex="Times New Roman" fo:font-weight="normal" style:font-weight-asian="normal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p75" style:family="paragraph">
      <style:paragraph-properties fo:text-align="center"/>
    </style:style>
    <style:style style:name="T41" style:parent-style-name="ft36" style:family="text">
      <style:text-properties fo:font-weight="bold" style:font-weight-asian="bold" fo:font-size="14pt" style:font-size-asian="14pt" style:font-size-complex="14pt"/>
    </style:style>
    <style:style style:name="P42" style:parent-style-name="p75" style:family="paragraph">
      <style:paragraph-properties fo:text-align="justify"/>
    </style:style>
    <style:style style:name="P43" style:parent-style-name="p75" style:family="paragraph">
      <style:paragraph-properties fo:text-align="justify"/>
    </style:style>
    <style:style style:name="T44" style:parent-style-name="ft37" style:family="text">
      <style:text-properties fo:font-size="8pt" style:font-size-asian="8pt" style:font-size-complex="8pt"/>
    </style:style>
    <style:style style:name="T45" style:parent-style-name="ft38" style:family="text">
      <style:text-properties fo:font-size="8pt" style:font-size-asian="8pt" style:font-size-complex="8pt"/>
    </style:style>
    <style:style style:name="T46" style:parent-style-name="Hypertextovéprepojenie" style:family="text">
      <style:text-properties style:font-weight-complex="bold" style:font-style-complex="italic"/>
    </style:style>
    <style:style style:name="P47" style:parent-style-name="p75" style:family="paragraph">
      <style:paragraph-properties fo:text-align="justify"/>
    </style:style>
    <style:style style:name="T48" style:parent-style-name="ft37" style:family="text">
      <style:text-properties fo:font-size="8pt" style:font-size-asian="8pt" style:font-size-complex="8pt"/>
    </style:style>
    <style:style style:name="P49" style:parent-style-name="p75" style:family="paragraph">
      <style:paragraph-properties fo:text-align="justify"/>
    </style:style>
    <style:style style:name="T50" style:parent-style-name="ft37" style:family="text">
      <style:text-properties fo:font-size="8pt" style:font-size-asian="8pt" style:font-size-complex="8pt"/>
    </style:style>
    <style:style style:name="P51" style:parent-style-name="p75" style:family="paragraph">
      <style:paragraph-properties fo:text-align="justify"/>
    </style:style>
    <style:style style:name="P52" style:parent-style-name="Normálny" style:family="paragraph">
      <style:paragraph-properties fo:margin-left="2.95in" fo:text-indent="0.4916in">
        <style:tab-stops/>
      </style:paragraph-properties>
    </style:style>
    <style:style style:name="P53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54" style:parent-style-name="Normáln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P<text:s/>R I H L Á Š K A</text:h>
      <text:p text:style-name="P2">na výberový konkurz spevákov amatérov populárnej piesne</text:p>
      <text:p text:style-name="P3">vo veku od 13 do 30 rokov</text:p>
      <text:h text:style-name="P4" text:outline-level="1">KRIŠTÁĽOVÁ <text:s/>VÁZA<text:s/>2022</text:h>
      <text:p text:style-name="P5"/>
      <text:p text:style-name="Normálny"/>
      <text:p text:style-name="P6">Meno a priezvisko:<text:tab/>..................................................................................................................<text:s/></text:p>
      <text:p text:style-name="P7"><text:s/><text:tab/><text:tab/><text:tab/><text:tab/><text:tab/><text:tab/><text:tab/><text:tab/><text:tab/><text:s text:c="22"/><text:span text:style-name="T8">Dátum narodenia:</text:span><text:s/><text:tab/>..................................................................................................................</text:p>
      <text:p text:style-name="Normálny"/>
      <text:p text:style-name="Normálny"><text:span text:style-name="T9">Adresa bydliska:</text:span><text:tab/>..................................................................................................................</text:p>
      <text:p text:style-name="Normálny"/>
      <text:p text:style-name="Normálny"><text:span text:style-name="T10">Škola / zamestnanie:</text:span><text:tab/>..................................................................................................................</text:p>
      <text:p text:style-name="Normálny"/>
      <text:p text:style-name="Normálny"><text:span text:style-name="T11">Číslo telefónu, mobilu:</text:span><text:s text:c="2"/>..........................................<text:s/><text:span text:style-name="T12">E-mail:</text:span><text:s text:c="2"/>...................................................</text:p>
      <text:p text:style-name="Normálny"/>
      <text:p text:style-name="Normálny"/>
      <text:p text:style-name="Normálny"><text:span text:style-name="T13">Doterajšia činnosť</text:span><text:s/>/stručná charakteristika činnosti v speváckej oblasti/: 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</text:p>
      <text:p text:style-name="Normálny"/>
      <text:h text:style-name="Nadpis3" text:outline-level="3">SÚŤAŽNÉ <text:s/>PIESNE</text:h>
      <text:p text:style-name="P14"/>
      <text:p text:style-name="P15">I. <text:s/>pieseň – názov<text:s/><text:tab/>..................................................................................................................</text:p>
      <text:p text:style-name="P16"/>
      <text:p text:style-name="P17">autor – originálny interpret <text:s/>.....................................................................................................</text:p>
      <text:p text:style-name="P18"/>
      <text:p text:style-name="P19">II. pieseň – názov<text:tab/>..................................................................................................................</text:p>
      <text:p text:style-name="P20"/>
      <text:p text:style-name="P21">autor – originálny <text:s/>interpret <text:s/>....................................................................................................</text:p>
      <text:p text:style-name="P22"/>
      <text:p text:style-name="P23"/>
      <text:p text:style-name="Normálny"/>
      <text:p text:style-name="Normálny">V ................................................<text:tab/><text:tab/><text:tab/><text:tab/>dňa .................................................</text:p>
      <text:p text:style-name="Normálny"/>
      <text:p text:style-name="Normálny"/>
      <text:p text:style-name="P24">K prihláške prosíme priložiť fotku.</text:p>
      <text:p text:style-name="P25"/>
      <text:h text:style-name="P26" text:outline-level="2"><text:span text:style-name="T27">Termín zaslania prihlášky:</text:span><text:span text:style-name="T28"><text:s/>do<text:s/></text:span><text:span text:style-name="T29">23. septembra 2022</text:span><text:span text:style-name="T30"><text:s/>na adresu</text:span></text:h>
      <text:h text:style-name="Nadpis3" text:outline-level="3">Regionálne kultúrne centrum, Záhradnícka 19,<text:s/>971 01 <text:s/>Prievidza</text:h>
      <text:p text:style-name="Normálny">alebo mailom<text:span text:style-name="T31"><text:s/></text:span><text:span text:style-name="T32">–</text:span><text:span text:style-name="T33"><text:s/></text:span><text:span text:style-name="T34">hudba@rkcpd.sk</text:span></text:p>
      <text:p text:style-name="P35"/>
      <text:p text:style-name="Normálny"><text:span text:style-name="T36">Kontakt:<text:s/></text:span>Mgr. Magdaléna Hianiková, DiS.art.<text:s/>– 046 / 512 18 20, 0901 918 822<text:tab/><text:span text:style-name="T37"><text:s text:c="5"/></text:span></text:p>
      <text:p text:style-name="P38"/>
      <text:p text:style-name="P39"/>
      <text:soft-page-break/>
      <text:p text:style-name="P40"><text:span text:style-name="T41">Súhlas so spracovaním osobných údajov</text:span></text:p>
      <text:p text:style-name="p75"/>
      <text:p text:style-name="P42"><text:span text:style-name="ft37">Menovaný <text:s/>.............................................. <text:s/>(ďalej len „dotknutá osoba“), týmto v súlade s príslušnými ustanoveniami v<text:s/></text:span>§ 5, 13 a 14 zákona č. 18/2018 Z. z.<text:span text:style-name="ft37"><text:s/>o ochrane osobných údajov poskytuje súhlas so:</text:span></text:p>
      <text:p text:style-name="P43"><text:span text:style-name="ft37">a.)<text:s/></text:span><text:span text:style-name="T44">*</text:span><text:span text:style-name="ft37">spracúvaním svojich osobných údajov na účel uloženia do databázy RKC v Prievidzi,<text:s/></text:span><text:span text:style-name="ft37"><text:line-break/>a to v rozsahu<text:s/></text:span><text:span text:style-name="T45">*</text:span><text:span text:style-name="ft38">titul, meno, priezvisko, adresa trvalého bydliska, dátum narodenia,<text:s/></text:span>telefónne číslo,<text:s/><text:a xlink:href="https://www.google.com/search?client=firefox-b&amp;q=e+mailov%C3%BA+adresu&amp;spell=1&amp;sa=X&amp;ved=0ahUKEwjy85jVqKDbAhXMUlAKHQOOBOkQBQgkKAA" office:target-frame-name="_top" xlink:show="replace"><text:span text:style-name="T46">e mailovú</text:span><text:span text:style-name="Hypertextovéprepojenie"><text:s/>adresu</text:span></text:a>, zameranie činnosti v oblasti ZUČ.</text:p>
      <text:p text:style-name="P47"><text:s/>b.)<text:s/><text:span text:style-name="T48">*</text:span><text:span text:style-name="ft37">zverejnením osobných údajov pre interné potreby RKC a v informačnom systéme RKC<text:s/></text:span></text:p>
      <text:p text:style-name="P49"><text:span text:style-name="ft37"><text:s/>c.)<text:s/></text:span><text:span text:style-name="T50">*<text:s/></text:span><text:span text:style-name="ft37">poskytnutím obciam a kultúrnym zariadeniam za účelom propagačnej činnosti</text:span></text:p>
      <text:p text:style-name="P51">prevádzkovateľovi:<text:s/><text:span text:style-name="ft39">Regionálnemu kultúrnemu centru v Prievidzi, Záhradnícka 19, 971 01 Prievidza, IČO: 340 59 113, DIČ:<text:s/></text:span>2021447285<text:span text:style-name="ft39"><text:s/>po dobu ...................... (roka 2022, na neurčito ...).</text:span></text:p>
      <text:p text:style-name="Normálny"/>
      <text:p text:style-name="Normálny">V Prievidzi dňa: .................. <text:s text:c="11"/><text:tab/><text:tab/><text:tab/>......................................................<text:s/></text:p>
      <text:p text:style-name="P52"><text:s text:c="2"/>(vlastnoručný podpis žiadateľa) <text:s text:c="9"/></text:p>
      <text:p text:style-name="Normálny">______________________</text:p>
      <text:p text:style-name="P53">*Nehodiace sa preškrtnúť</text:p>
      <text:p text:style-name="P5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left="0.9833in">
        <style:tab-stops/>
      </style:paragraph-properties>
      <style:text-properties style:font-name="Arial" style:font-name-complex="Arial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9833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complex="Arial" fo:font-size="12pt" style:font-size-asian="12pt" style:font-size-complex="12pt" style:language-asian="cs" style:country-asian="CZ"/>
    </style:style>
    <style:style style:name="Nadpis2Char" style:display-name="Nadpis 2 Char" style:family="text" style:parent-style-name="Predvolenépísmoodseku">
      <style:text-properties style:font-name="Arial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Nadpis3Char" style:display-name="Nadpis 3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75" style:display-name="p75" style:family="paragraph" style:parent-style-name="Normálny">
      <style:paragraph-properties fo:margin-top="0.0694in" fo:margin-bottom="0.0694in"/>
      <style:text-properties style:language-asian="sk" style:country-asian="SK" fo:hyphenate="false"/>
    </style:style>
    <style:style style:name="ft36" style:display-name="ft36" style:family="text" style:parent-style-name="Predvolenépísmoodseku">
      <style:text-properties style:font-name="Times New Roman" style:font-name-complex="Times New Roman"/>
    </style:style>
    <style:style style:name="ft37" style:display-name="ft37" style:family="text" style:parent-style-name="Predvolenépísmoodseku">
      <style:text-properties style:font-name="Times New Roman" style:font-name-complex="Times New Roman"/>
    </style:style>
    <style:style style:name="ft38" style:display-name="ft38" style:family="text" style:parent-style-name="Predvolenépísmoodseku">
      <style:text-properties style:font-name="Times New Roman" style:font-name-complex="Times New Roman"/>
    </style:style>
    <style:style style:name="ft39" style:display-name="ft39" style:family="text" style:parent-style-name="Predvolenépísmoodseku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KC Prievidza</meta:initial-creator>
    <dc:creator>Beňadiková Michaela</dc:creator>
    <meta:creation-date>2022-08-30T10:30:00Z</meta:creation-date>
    <dc:date>2022-08-30T10:30:00Z</dc:date>
    <meta:template xlink:href="Normal" xlink:type="simple"/>
    <meta:editing-cycles>2</meta:editing-cycles>
    <meta:editing-duration>PT60S</meta:editing-duration>
    <meta:document-statistic meta:page-count="2" meta:paragraph-count="7" meta:word-count="544" meta:character-count="3643" meta:row-count="25" meta:non-whitespace-character-count="3106"/>
  </office:meta>
</office:document-meta>
</file>