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line-height="130%">
        <style:tab-stops>
          <style:tab-stop style:type="left" style:position="4.3312in"/>
        </style:tab-stops>
      </style:paragraph-properties>
    </style:style>
    <style:style style:name="T12" style:parent-style-name="Predvolenépísmoodseku" style:family="text">
      <style:text-properties style:font-name="Arial" style:font-name-complex="Arial" fo:font-weight="bold" style:font-weight-asian="bold" style:font-weight-complex="bold"/>
    </style:style>
    <style:style style:name="P13"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4"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5" style:parent-style-name="Default" style:family="paragraph">
      <style:paragraph-properties fo:line-height="130%">
        <style:tab-stops>
          <style:tab-stop style:type="left" style:position="4.3312in"/>
        </style:tab-stops>
      </style:paragraph-properties>
      <style:text-properties style:font-name="Arial" style:font-name-complex="Arial" fo:font-weight="bold" style:font-weight-asian="bold" style:font-weight-complex="bold"/>
    </style:style>
    <style:style style:name="P16" style:parent-style-name="Default" style:family="paragraph">
      <style:paragraph-properties fo:line-height="130%">
        <style:tab-stops>
          <style:tab-stop style:type="left" style:position="4.3312in"/>
        </style:tab-stops>
      </style:paragraph-properties>
    </style:style>
    <style:style style:name="T17" style:parent-style-name="Predvolenépísmoodseku" style:family="text">
      <style:text-properties style:font-name="Arial" style:font-name-complex="Arial" fo:font-weight="bold" style:font-weight-asian="bold" style:font-weight-complex="bold"/>
    </style:style>
    <style:style style:name="T18" style:parent-style-name="Predvolenépísmoodseku" style:family="text">
      <style:text-properties style:font-name="Arial" style:font-name-complex="Arial" fo:font-weight="bold" style:font-weight-asian="bold" style:font-weight-complex="bold"/>
    </style:style>
    <style:style style:name="T19" style:parent-style-name="Predvolenépísmoodseku" style:family="text">
      <style:text-properties style:font-name="Arial" style:font-name-complex="Arial" fo:font-weight="bold" style:font-weight-asian="bold" style:font-weight-complex="bold"/>
    </style:style>
    <style:style style:name="P20" style:parent-style-name="Default" style:family="paragraph">
      <style:text-properties style:font-name="Arial" style:font-name-complex="Arial"/>
    </style:style>
    <style:style style:name="P21" style:parent-style-name="Default" style:family="paragraph">
      <style:text-properties style:font-name="Arial" style:font-name-complex="Arial"/>
    </style:style>
    <style:style style:name="P22" style:parent-style-name="Default" style:family="paragraph">
      <style:paragraph-properties fo:line-height="130%"/>
    </style:style>
    <style:style style:name="T23" style:parent-style-name="Predvolenépísmoodseku" style:family="text">
      <style:text-properties style:font-name="Arial" style:font-name-complex="Arial"/>
    </style:style>
    <style:style style:name="T24" style:parent-style-name="Predvolenépísmoodseku" style:family="text">
      <style:text-properties style:font-name="Arial" style:font-name-complex="Arial" fo:font-weight="bold" style:font-weight-asian="bold" style:font-weight-complex="bold"/>
    </style:style>
    <style:style style:name="P25" style:parent-style-name="Nadpis2" style:family="paragraph">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26" style:parent-style-name="Default" style:family="paragraph">
      <style:paragraph-properties style:line-height-at-least="0.018in"/>
    </style:style>
    <style:style style:name="T27" style:parent-style-name="Predvolenépísmoodseku" style:family="text">
      <style:text-properties style:font-name="Arial" style:font-name-complex="Arial" fo:font-weight="bold" style:font-weight-asian="bold" style:font-weight-complex="bold"/>
    </style:style>
    <style:style style:name="P28" style:parent-style-name="Default" style:family="paragraph">
      <style:paragraph-properties style:line-height-at-least="0.018in"/>
      <style:text-properties style:font-name="Arial" style:font-name-complex="Arial" fo:font-weight="bold" style:font-weight-asian="bold" style:font-weight-complex="bold"/>
    </style:style>
    <style:style style:name="P29" style:parent-style-name="Default" style:family="paragraph">
      <style:paragraph-properties fo:line-height="130%"/>
      <style:text-properties style:font-name="Arial" style:font-name-complex="Arial" fo:font-weight="bold" style:font-weight-asian="bold" style:font-weight-complex="bold"/>
    </style:style>
    <style:style style:name="P30" style:parent-style-name="Default" style:family="paragraph">
      <style:paragraph-properties fo:line-height="130%" fo:margin-left="0.2479in" fo:text-indent="-0.2479in">
        <style:tab-stops/>
      </style:paragraph-properties>
    </style:style>
    <style:style style:name="T31" style:parent-style-name="Predvolenépísmoodseku" style:family="text">
      <style:text-properties style:font-name="Arial" style:font-name-complex="Arial" fo:font-weight="bold" style:font-weight-asian="bold" style:font-weight-complex="bold"/>
    </style:style>
    <style:style style:name="T32" style:parent-style-name="Predvolenépísmoodseku" style:family="text">
      <style:text-properties style:font-name="Arial" style:font-name-complex="Arial" fo:font-weight="bold" style:font-weight-asian="bold" style:font-weight-complex="bold"/>
    </style:style>
    <style:style style:name="T33" style:parent-style-name="Predvolenépísmoodseku" style:family="text">
      <style:text-properties style:font-name="Arial" style:font-name-complex="Arial"/>
    </style:style>
    <style:style style:name="T34" style:parent-style-name="Predvolenépísmoodseku" style:family="text">
      <style:text-properties style:font-name="Arial" style:font-name-complex="Arial"/>
    </style:style>
    <style:style style:name="T35" style:parent-style-name="Predvolenépísmoodseku" style:family="text">
      <style:text-properties style:font-name="Arial" style:font-name-complex="Arial"/>
    </style:style>
    <style:style style:name="P36" style:parent-style-name="Default" style:family="paragraph">
      <style:paragraph-properties fo:line-height="130%"/>
      <style:text-properties style:font-name="Arial" style:font-name-complex="Arial"/>
    </style:style>
    <style:style style:name="P37" style:parent-style-name="Default" style:family="paragraph">
      <style:paragraph-properties fo:line-height="130%" fo:margin-left="0.2479in" fo:text-indent="-0.2479in">
        <style:tab-stops/>
      </style:paragraph-properties>
      <style:text-properties style:font-name="Arial" style:font-name-complex="Arial" fo:font-weight="bold" style:font-weight-asian="bold" style:font-weight-complex="bold"/>
    </style:style>
    <style:style style:name="P38" style:parent-style-name="Default" style:family="paragraph">
      <style:paragraph-properties fo:line-height="130%"/>
      <style:text-properties style:font-name="Arial" style:font-name-complex="Arial"/>
    </style:style>
    <style:style style:name="P39" style:parent-style-name="Default" style:family="paragraph">
      <style:paragraph-properties fo:line-height="130%" fo:margin-left="0.2479in">
        <style:tab-stops/>
      </style:paragraph-properties>
      <style:text-properties style:font-name="Arial" style:font-name-complex="Arial"/>
    </style:style>
    <style:style style:name="P40" style:parent-style-name="Default" style:family="paragraph">
      <style:paragraph-properties fo:line-height="130%"/>
      <style:text-properties style:font-name="Arial" style:font-name-complex="Arial"/>
    </style:style>
    <style:style style:name="P41" style:parent-style-name="Default" style:family="paragraph">
      <style:paragraph-properties fo:line-height="130%"/>
      <style:text-properties style:font-name="Arial" style:font-name-complex="Arial"/>
    </style:style>
    <style:style style:name="P42" style:parent-style-name="Default" style:family="paragraph">
      <style:paragraph-properties fo:line-height="130%" fo:margin-left="0.2479in">
        <style:tab-stops/>
      </style:paragraph-properties>
      <style:text-properties style:font-name="Arial" style:font-name-complex="Arial"/>
    </style:style>
    <style:style style:name="P43" style:parent-style-name="Default" style:family="paragraph">
      <style:paragraph-properties fo:line-height="130%"/>
      <style:text-properties style:font-name="Arial" style:font-name-complex="Arial"/>
    </style:style>
    <style:style style:name="P44" style:parent-style-name="Default" style:family="paragraph">
      <style:paragraph-properties fo:line-height="130%"/>
      <style:text-properties style:font-name="Arial" style:font-name-complex="Arial"/>
    </style:style>
    <style:style style:name="P45" style:parent-style-name="Default" style:family="paragraph">
      <style:paragraph-properties fo:line-height="130%" fo:margin-left="0.2479in">
        <style:tab-stops/>
      </style:paragraph-properties>
      <style:text-properties style:font-name="Arial" style:font-name-complex="Arial"/>
    </style:style>
    <style:style style:name="P46" style:parent-style-name="Default" style:family="paragraph">
      <style:paragraph-properties fo:line-height="130%"/>
      <style:text-properties style:font-name="Arial" style:font-name-complex="Arial"/>
    </style:style>
    <style:style style:name="P47" style:parent-style-name="Default" style:family="paragraph">
      <style:paragraph-properties fo:line-height="130%"/>
      <style:text-properties style:font-name="Arial" style:font-name-complex="Arial"/>
    </style:style>
    <style:style style:name="P48" style:parent-style-name="Default" style:family="paragraph">
      <style:paragraph-properties fo:line-height="130%" fo:margin-left="0.2479in" fo:text-indent="-0.2479in">
        <style:tab-stops/>
      </style:paragraph-properties>
      <style:text-properties style:font-name="Arial" style:font-name-complex="Arial" fo:font-weight="bold" style:font-weight-asian="bold" style:font-weight-complex="bold"/>
    </style:style>
    <style:style style:name="P49" style:parent-style-name="Default" style:family="paragraph">
      <style:paragraph-properties fo:margin-bottom="0.0159in" fo:line-height="130%" fo:margin-left="0.2479in">
        <style:tab-stops/>
      </style:paragraph-properties>
      <style:text-properties style:font-name="Arial" style:font-name-complex="Arial"/>
    </style:style>
    <style:style style:name="P50" style:parent-style-name="Default" style:family="paragraph">
      <style:paragraph-properties fo:margin-bottom="0.0159in" fo:line-height="130%"/>
      <style:text-properties style:font-name="Arial" style:font-name-complex="Arial"/>
    </style:style>
    <style:style style:name="P51" style:parent-style-name="Default" style:family="paragraph">
      <style:paragraph-properties fo:margin-bottom="0.0159in" fo:line-height="130%" fo:margin-left="0.2479in">
        <style:tab-stops/>
      </style:paragraph-properties>
      <style:text-properties style:font-name="Arial" style:font-name-complex="Arial"/>
    </style:style>
    <style:style style:name="P52" style:parent-style-name="Default" style:family="paragraph">
      <style:paragraph-properties fo:margin-bottom="0.0159in" fo:line-height="130%"/>
      <style:text-properties style:font-name="Arial" style:font-name-complex="Arial"/>
    </style:style>
    <style:style style:name="P53" style:parent-style-name="Default" style:family="paragraph">
      <style:paragraph-properties fo:margin-bottom="0.0159in" fo:line-height="130%" fo:margin-left="0.2479in">
        <style:tab-stops/>
      </style:paragraph-properties>
      <style:text-properties style:font-name="Arial" style:font-name-complex="Arial"/>
    </style:style>
    <style:style style:name="P54" style:parent-style-name="Default" style:family="paragraph">
      <style:paragraph-properties fo:margin-bottom="0.0159in" fo:line-height="130%"/>
      <style:text-properties style:font-name="Arial" style:font-name-complex="Arial"/>
    </style:style>
    <style:style style:name="P55" style:parent-style-name="Default" style:family="paragraph">
      <style:paragraph-properties fo:margin-bottom="0.0159in" fo:line-height="130%" fo:margin-left="0.2479in">
        <style:tab-stops/>
      </style:paragraph-properties>
      <style:text-properties style:font-name="Arial" style:font-name-complex="Arial"/>
    </style:style>
    <style:style style:name="P56" style:parent-style-name="Default" style:family="paragraph">
      <style:paragraph-properties fo:margin-bottom="0.0159in" fo:line-height="130%"/>
      <style:text-properties style:font-name="Arial" style:font-name-complex="Arial"/>
    </style:style>
    <style:style style:name="P57" style:parent-style-name="Default" style:family="paragraph">
      <style:paragraph-properties fo:margin-bottom="0.0159in" fo:line-height="130%" fo:margin-left="0.2479in">
        <style:tab-stops/>
      </style:paragraph-properties>
      <style:text-properties style:font-name="Arial" style:font-name-complex="Arial"/>
    </style:style>
    <style:style style:name="P58" style:parent-style-name="Default" style:family="paragraph">
      <style:paragraph-properties fo:line-height="130%"/>
      <style:text-properties style:font-name="Arial" style:font-name-complex="Arial"/>
    </style:style>
    <style:style style:name="P59" style:parent-style-name="Default" style:family="paragraph">
      <style:paragraph-properties fo:margin-bottom="0.0159in" fo:line-height="130%" fo:margin-left="0.2479in">
        <style:tab-stops/>
      </style:paragraph-properties>
      <style:text-properties style:font-name="Arial" style:font-name-complex="Arial"/>
    </style:style>
    <style:style style:name="P60" style:parent-style-name="Default" style:family="paragraph">
      <style:paragraph-properties fo:line-height="130%"/>
      <style:text-properties style:font-name="Arial" style:font-name-complex="Arial"/>
    </style:style>
    <style:style style:name="P61" style:parent-style-name="Default" style:family="paragraph">
      <style:paragraph-properties fo:line-height="130%"/>
      <style:text-properties style:font-name="Arial" style:font-name-complex="Arial"/>
    </style:style>
    <style:style style:name="P62" style:parent-style-name="Default" style:family="paragraph">
      <style:paragraph-properties fo:margin-bottom="0.0159in" fo:line-height="130%" fo:margin-left="0.2479in">
        <style:tab-stops/>
      </style:paragraph-properties>
      <style:text-properties style:font-name="Arial" style:font-name-complex="Arial"/>
    </style:style>
    <style:style style:name="P63" style:parent-style-name="Default" style:family="paragraph">
      <style:paragraph-properties fo:line-height="130%"/>
      <style:text-properties style:font-name="Arial" style:font-name-complex="Arial"/>
    </style:style>
    <style:style style:name="P64" style:parent-style-name="Default" style:family="paragraph">
      <style:paragraph-properties fo:text-align="justify" fo:margin-bottom="0.0159in" fo:line-height="130%" fo:margin-left="0.2479in">
        <style:tab-stops/>
      </style:paragraph-properties>
      <style:text-properties style:font-name="Arial" style:font-name-complex="Arial"/>
    </style:style>
    <style:style style:name="P65" style:parent-style-name="Default" style:family="paragraph">
      <style:paragraph-properties fo:margin-bottom="0.0159in" fo:line-height="130%" fo:margin-left="0.4923in">
        <style:tab-stops/>
      </style:paragraph-properties>
      <style:text-properties style:font-name="Arial" style:font-name-complex="Arial"/>
    </style:style>
    <style:style style:name="P66" style:parent-style-name="Default" style:family="paragraph">
      <style:paragraph-properties fo:margin-bottom="0.0159in" fo:line-height="130%" fo:margin-left="0.4923in">
        <style:tab-stops/>
      </style:paragraph-properties>
      <style:text-properties style:font-name="Arial" style:font-name-complex="Arial"/>
    </style:style>
    <style:style style:name="P67" style:parent-style-name="Default" style:family="paragraph">
      <style:paragraph-properties fo:line-height="130%" fo:margin-left="0.2479in" fo:text-indent="-0.2479in">
        <style:tab-stops/>
      </style:paragraph-properties>
    </style:style>
    <style:style style:name="T68" style:parent-style-name="Predvolenépísmoodseku" style:family="text">
      <style:text-properties style:font-name="Arial" style:font-name-complex="Arial" fo:font-weight="bold" style:font-weight-asian="bold" style:font-weight-complex="bold"/>
    </style:style>
    <style:style style:name="T69" style:parent-style-name="Predvolenépísmoodseku" style:family="text">
      <style:text-properties style:font-name="Arial" style:font-name-complex="Arial"/>
    </style:style>
    <style:style style:name="T70" style:parent-style-name="Predvolenépísmoodseku" style:family="text">
      <style:text-properties style:font-name="Arial" style:font-name-complex="Arial"/>
    </style:style>
    <style:style style:name="P71" style:parent-style-name="Default" style:family="paragraph">
      <style:paragraph-properties fo:line-height="130%"/>
      <style:text-properties style:font-name="Arial" style:font-name-complex="Arial"/>
    </style:style>
    <style:style style:name="P72" style:parent-style-name="Default" style:family="paragraph">
      <style:paragraph-properties fo:line-height="130%"/>
      <style:text-properties style:font-name="Arial" style:font-name-complex="Arial"/>
    </style:style>
    <style:style style:name="P73" style:parent-style-name="Default" style:family="paragraph">
      <style:paragraph-properties fo:line-height="130%"/>
      <style:text-properties style:font-name="Arial" style:font-name-complex="Arial"/>
    </style:style>
    <style:style style:name="P74"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75" style:parent-style-name="Default" style:family="paragraph">
      <style:paragraph-properties fo:line-height="130%"/>
      <style:text-properties style:font-name="Arial" style:font-name-complex="Arial"/>
    </style:style>
    <style:style style:name="P76"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77" style:parent-style-name="Default" style:family="paragraph">
      <style:paragraph-properties fo:line-height="130%" fo:margin-left="0.2479in" fo:text-indent="-0.2479in">
        <style:tab-stops/>
      </style:paragraph-properties>
    </style:style>
    <style:style style:name="T78" style:parent-style-name="Predvolenépísmoodseku" style:family="text">
      <style:text-properties style:font-name="Arial" style:font-name-complex="Arial" fo:font-weight="bold" style:font-weight-asian="bold" style:font-weight-complex="bold"/>
    </style:style>
    <style:style style:name="T79" style:parent-style-name="Predvolenépísmoodseku" style:family="text">
      <style:text-properties style:font-name="Arial" style:font-name-complex="Arial" fo:font-weight="bold" style:font-weight-asian="bold" style:font-weight-complex="bold"/>
    </style:style>
    <style:style style:name="T80" style:parent-style-name="Predvolenépísmoodseku" style:family="text">
      <style:text-properties style:font-name="Arial" style:font-name-complex="Arial"/>
    </style:style>
    <style:style style:name="P81" style:parent-style-name="Normálny" style:family="paragraph">
      <style:paragraph-properties style:text-autospace="none" fo:line-height="130%" fo:text-indent="0.2479in"/>
      <style:text-properties style:font-name="Arial" style:font-name-complex="Arial" fo:color="#000000" fo:font-size="12pt" style:font-size-asian="12pt" style:font-size-complex="12pt"/>
    </style:style>
    <style:style style:name="P82"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83" style:parent-style-name="Default" style:family="paragraph">
      <style:paragraph-properties fo:line-height="130%" fo:margin-left="0.2479in" fo:text-indent="-0.2479in">
        <style:tab-stops/>
      </style:paragraph-properties>
    </style:style>
    <style:style style:name="T84" style:parent-style-name="Predvolenépísmoodseku" style:family="text">
      <style:text-properties style:font-name="Arial" style:font-name-complex="Arial" fo:font-weight="bold" style:font-weight-asian="bold" style:font-weight-complex="bold"/>
    </style:style>
    <style:style style:name="T85" style:parent-style-name="Predvolenépísmoodseku" style:family="text">
      <style:text-properties style:font-name="Arial" style:font-name-complex="Arial" fo:font-weight="bold" style:font-weight-asian="bold" style:font-weight-complex="bold"/>
    </style:style>
    <style:style style:name="T86" style:parent-style-name="Predvolenépísmoodseku" style:family="text">
      <style:text-properties style:font-name="Arial" style:font-name-complex="Arial"/>
    </style:style>
    <style:style style:name="T87" style:parent-style-name="Predvolenépísmoodseku" style:family="text">
      <style:text-properties style:font-name="Arial" style:font-name-complex="Arial"/>
    </style:style>
    <style:style style:name="P88"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89" style:parent-style-name="Default" style:family="paragraph">
      <style:paragraph-properties fo:line-height="130%" fo:margin-left="0.2479in" fo:text-indent="-0.2479in">
        <style:tab-stops/>
      </style:paragraph-properties>
    </style:style>
    <style:style style:name="T90" style:parent-style-name="Predvolenépísmoodseku" style:family="text">
      <style:text-properties style:font-name="Arial" style:font-name-complex="Arial" fo:font-weight="bold" style:font-weight-asian="bold" style:font-weight-complex="bold"/>
    </style:style>
    <style:style style:name="T91" style:parent-style-name="Predvolenépísmoodseku" style:family="text">
      <style:text-properties style:font-name="Arial" style:font-name-complex="Arial"/>
    </style:style>
    <style:style style:name="P92" style:parent-style-name="Normálny" style:family="paragraph">
      <style:paragraph-properties style:text-autospace="none" fo:line-height="130%" fo:margin-left="0.2479in">
        <style:tab-stops/>
      </style:paragraph-properties>
      <style:text-properties style:font-name="Arial" style:font-name-complex="Arial" fo:color="#000000" fo:font-size="12pt" style:font-size-asian="12pt" style:font-size-complex="12pt"/>
    </style:style>
    <style:style style:name="P93" style:parent-style-name="Normálny" style:family="paragraph">
      <style:paragraph-properties style:text-autospace="none" fo:line-height="130%" fo:text-indent="0.2479in"/>
      <style:text-properties style:font-name="Arial" style:font-name-complex="Arial" fo:color="#000000" fo:font-size="12pt" style:font-size-asian="12pt" style:font-size-complex="12pt"/>
    </style:style>
    <style:style style:name="P94" style:parent-style-name="Normálny" style:family="paragraph">
      <style:paragraph-properties style:text-autospace="none" fo:line-height="130%"/>
      <style:text-properties style:font-name="Arial" style:font-name-complex="Arial" fo:color="#000000" fo:font-size="12pt" style:font-size-asian="12pt" style:font-size-complex="12pt"/>
    </style:style>
    <style:style style:name="P95" style:parent-style-name="Normálny" style:family="paragraph">
      <style:paragraph-properties style:text-autospace="none" fo:line-height="130%"/>
      <style:text-properties style:font-name="Arial" style:font-name-complex="Arial" fo:font-weight="bold" style:font-weight-asian="bold" style:font-weight-complex="bold" fo:color="#000000" fo:font-size="12pt" style:font-size-asian="12pt" style:font-size-complex="12pt"/>
    </style:style>
    <style:style style:name="P96" style:parent-style-name="Default" style:family="paragraph">
      <style:paragraph-properties fo:line-height="130%" fo:margin-left="0.2479in" fo:text-indent="-0.2479in">
        <style:tab-stops/>
      </style:paragraph-properties>
    </style:style>
    <style:style style:name="T97" style:parent-style-name="Predvolenépísmoodseku" style:family="text">
      <style:text-properties style:font-name="Arial" style:font-name-complex="Arial" fo:font-weight="bold" style:font-weight-asian="bold" style:font-weight-complex="bold"/>
    </style:style>
    <style:style style:name="T98" style:parent-style-name="Predvolenépísmoodseku" style:family="text">
      <style:text-properties style:font-name="Arial" style:font-name-complex="Arial"/>
    </style:style>
    <style:style style:name="T99" style:parent-style-name="Predvolenépísmoodseku" style:family="text">
      <style:text-properties style:font-name="Arial" style:font-name-complex="Arial"/>
    </style:style>
    <style:style style:name="P100" style:parent-style-name="Default" style:family="paragraph">
      <style:paragraph-properties fo:line-height="130%"/>
      <style:text-properties style:font-name="Arial" style:font-name-complex="Arial" fo:background-color="#FFFF00"/>
    </style:style>
    <style:style style:name="P101" style:parent-style-name="Normálny" style:family="paragraph">
      <style:paragraph-properties style:text-autospace="none" fo:line-height="130%"/>
      <style:text-properties style:font-name="Arial" style:font-name-complex="Arial" fo:font-weight="bold" style:font-weight-asian="bold" style:font-weight-complex="bold" fo:font-size="12pt" style:font-size-asian="12pt" style:font-size-complex="12pt"/>
    </style:style>
    <style:style style:name="P102" style:parent-style-name="Normálny" style:family="paragraph">
      <style:paragraph-properties style:text-autospace="none" fo:margin-top="0.0833in" fo:line-height="130%"/>
    </style:style>
    <style:style style:name="T103" style:parent-style-name="Predvolenépísmoodseku" style:family="text">
      <style:text-properties style:font-name="Arial" style:font-name-complex="Arial" fo:font-size="12pt" style:font-size-asian="12pt" style:font-size-complex="12pt"/>
    </style:style>
    <style:style style:name="T104" style:parent-style-name="Predvolenépísmoodseku" style:family="text">
      <style:text-properties style:font-name="Arial" style:font-name-complex="Arial" fo:font-size="12pt" style:font-size-asian="12pt" style:font-size-complex="12pt"/>
    </style:style>
    <style:style style:name="T105" style:parent-style-name="Predvolenépísmoodseku" style:family="text">
      <style:text-properties style:font-name="Arial" style:font-name-complex="Arial" fo:font-size="12pt" style:font-size-asian="12pt" style:font-size-complex="12pt"/>
    </style:style>
    <style:style style:name="T106" style:parent-style-name="Predvolenépísmoodseku" style:family="text">
      <style:text-properties style:font-name="Arial" style:font-name-complex="Arial" fo:font-size="12pt" style:font-size-asian="12pt" style:font-size-complex="12pt"/>
    </style:style>
    <style:style style:name="T107" style:parent-style-name="Predvolenépísmoodseku" style:family="text">
      <style:text-properties style:font-name="Arial" style:font-name-complex="Arial" fo:font-size="12pt" style:font-size-asian="12pt" style:font-size-complex="12pt"/>
    </style:style>
    <style:style style:name="T108" style:parent-style-name="Predvolenépísmoodseku" style:family="text">
      <style:text-properties style:font-name="Arial" style:font-name-complex="Arial" fo:font-size="12pt" style:font-size-asian="12pt" style:font-size-complex="12pt"/>
    </style:style>
    <style:style style:name="T109" style:parent-style-name="Predvolenépísmoodseku" style:family="text">
      <style:text-properties style:font-name="Arial" style:font-name-complex="Arial" fo:font-size="12pt" style:font-size-asian="12pt" style:font-size-complex="12pt"/>
    </style:style>
    <style:style style:name="T110" style:parent-style-name="Hypertextovéprepojenie" style:family="text">
      <style:text-properties style:font-name="Arial" style:font-name-complex="Arial" style:use-window-font-color="true" fo:font-size="12pt" style:font-size-asian="12pt" style:font-size-complex="12pt" style:text-underline-type="none"/>
    </style:style>
    <style:style style:name="T111" style:parent-style-name="Predvolenépísmoodseku" style:family="text">
      <style:text-properties style:font-name="Arial" style:font-name-complex="Arial" fo:font-size="12pt" style:font-size-asian="12pt" style:font-size-complex="12pt"/>
    </style:style>
    <style:style style:name="P112" style:parent-style-name="Default" style:family="paragraph">
      <style:paragraph-properties fo:text-align="justify" fo:line-height="130%"/>
      <style:text-properties style:font-name="Arial" style:font-name-complex="Arial" style:use-window-font-color="true"/>
    </style:style>
    <style:style style:name="P113" style:parent-style-name="Normálny" style:family="paragraph">
      <style:paragraph-properties fo:text-align="justify" fo:line-height="130%"/>
      <style:text-properties style:font-name="Arial" style:font-name-complex="Arial" fo:font-size="12pt" style:font-size-asian="12pt" style:font-size-complex="12pt"/>
    </style:style>
    <style:style style:name="P114" style:parent-style-name="Normálny" style:family="paragraph">
      <style:paragraph-properties fo:line-height="130%" fo:text-indent="0.4923in"/>
      <style:text-properties style:font-name="Arial" style:font-name-complex="Arial" fo:font-size="12pt" style:font-size-asian="12pt" style:font-size-complex="12pt"/>
    </style:style>
    <style:style style:name="P115" style:parent-style-name="Normálny" style:family="paragraph">
      <style:paragraph-properties fo:text-align="end" fo:line-height="130%"/>
      <style:text-properties style:font-name="Arial" style:font-name-complex="Arial" fo:font-size="12pt" style:font-size-asian="12pt" style:font-size-complex="12pt"/>
    </style:style>
    <style:style style:name="P116"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117" style:parent-style-name="Normálny" style:family="paragraph">
      <style:paragraph-properties fo:text-align="end" fo:line-height="130%" fo:margin-left="0.9854in">
        <style:tab-stops/>
      </style:paragraph-properties>
      <style:text-properties style:font-name="Arial" style:font-name-complex="Arial" fo:font-size="12pt" style:font-size-asian="12pt" style:font-size-complex="12pt"/>
    </style:style>
    <style:style style:name="P118" style:parent-style-name="Normálny" style:family="paragraph">
      <style:paragraph-properties fo:line-height="130%"/>
      <style:text-properties style:font-name="Arial" style:font-name-complex="Arial" fo:color="#000000" fo:font-size="12pt" style:font-size-asian="12pt" style:font-size-complex="12pt"/>
    </style:style>
    <style:style style:name="P119" style:parent-style-name="Normálny" style:family="paragraph">
      <style:paragraph-properties style:text-autospace="none"/>
    </style:style>
    <style:style style:name="T120" style:parent-style-name="Predvolenépísmoodseku" style:family="text">
      <style:text-properties style:font-name="Arial" style:font-name-complex="Arial" fo:font-weight="bold" style:font-weight-asian="bold" style:font-weight-complex="bold" fo:color="#000000"/>
    </style:style>
    <style:style style:name="T121" style:parent-style-name="Predvolenépísmoodseku" style:family="text">
      <style:text-properties style:font-name="Arial" style:font-name-complex="Arial" fo:color="#000000"/>
    </style:style>
    <style:style style:name="P122" style:parent-style-name="Odsekzoznamu" style:family="paragraph">
      <style:paragraph-properties style:text-autospace="none" fo:margin-left="0.2479in" fo:text-indent="-0.2479in">
        <style:tab-stops/>
      </style:paragraph-properties>
    </style:style>
    <style:style style:name="T123" style:parent-style-name="Predvolenépísmoodseku" style:family="text">
      <style:text-properties style:font-name="Arial" style:font-name-complex="Arial" fo:font-weight="bold" style:font-weight-asian="bold" style:font-weight-complex="bold" fo:color="#000000"/>
    </style:style>
    <style:style style:name="T124" style:parent-style-name="Predvolenépísmoodseku" style:family="text">
      <style:text-properties style:font-name="Arial" style:font-name-complex="Arial" fo:color="#000000"/>
    </style:style>
    <style:style style:name="T125" style:parent-style-name="Predvolenépísmoodseku" style:family="text">
      <style:text-properties style:font-name="Arial" style:font-name-complex="Arial" fo:color="#000000"/>
    </style:style>
    <style:style style:name="T126" style:parent-style-name="Predvolenépísmoodseku" style:family="text">
      <style:text-properties style:font-name="Arial" style:font-name-complex="Arial" fo:color="#000000"/>
    </style:style>
    <style:style style:name="P127" style:parent-style-name="Odsekzoznamu" style:family="paragraph">
      <style:paragraph-properties style:text-autospace="none" fo:margin-left="0.2479in" fo:text-indent="-0.2479in">
        <style:tab-stops/>
      </style:paragraph-properties>
    </style:style>
    <style:style style:name="T128" style:parent-style-name="Predvolenépísmoodseku" style:family="text">
      <style:text-properties style:font-name="Arial" style:font-name-complex="Arial" fo:font-weight="bold" style:font-weight-asian="bold" style:font-weight-complex="bold" fo:color="#000000"/>
    </style:style>
    <style:style style:name="P129" style:parent-style-name="Odsekzoznamu" style:family="paragraph">
      <style:paragraph-properties style:text-autospace="none" fo:margin-left="0.2479in" fo:text-indent="-0.2479in">
        <style:tab-stops/>
      </style:paragraph-properties>
    </style:style>
    <style:style style:name="T130" style:parent-style-name="Predvolenépísmoodseku" style:family="text">
      <style:text-properties style:font-name="Arial" style:font-name-complex="Arial" fo:font-weight="bold" style:font-weight-asian="bold" style:font-weight-complex="bold" fo:color="#000000"/>
    </style:style>
    <style:style style:name="T131" style:parent-style-name="Predvolenépísmoodseku" style:family="text">
      <style:text-properties style:font-name="Arial" style:font-name-complex="Arial" fo:color="#000000"/>
    </style:style>
    <style:style style:name="T132" style:parent-style-name="Predvolenépísmoodseku" style:family="text">
      <style:text-properties style:font-name="Arial" style:font-name-complex="Arial" fo:color="#000000"/>
    </style:style>
    <style:style style:name="T133" style:parent-style-name="Predvolenépísmoodseku" style:family="text">
      <style:text-properties style:font-name="Arial" style:font-name-complex="Arial" fo:color="#000000"/>
    </style:style>
    <style:style style:name="T134" style:parent-style-name="Predvolenépísmoodseku" style:family="text">
      <style:text-properties style:font-name="Arial" style:font-name-complex="Arial" fo:color="#000000" style:text-underline-type="single" style:text-underline-style="solid" style:text-underline-width="auto" style:text-underline-mode="continuous"/>
    </style:style>
    <style:style style:name="T135" style:parent-style-name="Predvolenépísmoodseku" style:family="text">
      <style:text-properties style:font-name="Arial" style:font-name-complex="Arial" fo:color="#000000"/>
    </style:style>
    <style:style style:name="T136" style:parent-style-name="Predvolenépísmoodseku" style:family="text">
      <style:text-properties style:font-name="Arial" style:font-name-complex="Arial" fo:color="#000000"/>
    </style:style>
    <style:style style:name="T137" style:parent-style-name="Predvolenépísmoodseku" style:family="text">
      <style:text-properties style:font-name="Arial" style:font-name-complex="Arial" fo:color="#000000"/>
    </style:style>
    <style:style style:name="T138" style:parent-style-name="Predvolenépísmoodseku" style:family="text">
      <style:text-properties style:font-name="Arial" style:font-name-complex="Arial" fo:color="#000000"/>
    </style:style>
    <style:style style:name="T139" style:parent-style-name="Predvolenépísmoodseku" style:family="text">
      <style:text-properties style:font-name="Arial" style:font-name-complex="Arial" fo:color="#000000"/>
    </style:style>
    <style:style style:name="P140" style:parent-style-name="Odsekzoznamu" style:family="paragraph">
      <style:paragraph-properties style:text-autospace="none" fo:margin-left="0.2479in" fo:text-indent="-0.2479in">
        <style:tab-stops/>
      </style:paragraph-properties>
    </style:style>
    <style:style style:name="T141" style:parent-style-name="Predvolenépísmoodseku" style:family="text">
      <style:text-properties style:font-name="Arial" style:font-name-complex="Arial" fo:font-weight="bold" style:font-weight-asian="bold" style:font-weight-complex="bold" fo:color="#000000"/>
    </style:style>
    <style:style style:name="T142" style:parent-style-name="Predvolenépísmoodseku" style:family="text">
      <style:text-properties style:font-name="Arial" style:font-name-complex="Arial" fo:color="#000000"/>
    </style:style>
    <style:style style:name="P143" style:parent-style-name="Odsekzoznamu" style:family="paragraph">
      <style:paragraph-properties style:text-autospace="none" fo:margin-left="0.2479in" fo:text-indent="-0.2479in">
        <style:tab-stops/>
      </style:paragraph-properties>
    </style:style>
    <style:style style:name="T144" style:parent-style-name="Predvolenépísmoodseku" style:family="text">
      <style:text-properties style:font-name="Arial" style:font-name-complex="Arial" fo:font-weight="bold" style:font-weight-asian="bold" style:font-weight-complex="bold" fo:color="#000000"/>
    </style:style>
    <style:style style:name="T145" style:parent-style-name="Predvolenépísmoodseku" style:family="text">
      <style:text-properties style:font-name="Arial" style:font-name-complex="Arial" fo:color="#000000"/>
    </style:style>
    <style:style style:name="P146" style:parent-style-name="Odsekzoznamu" style:family="paragraph">
      <style:paragraph-properties style:text-autospace="none" fo:margin-left="0.2479in" fo:text-indent="-0.2479in">
        <style:tab-stops/>
      </style:paragraph-properties>
    </style:style>
    <style:style style:name="T147" style:parent-style-name="Predvolenépísmoodseku" style:family="text">
      <style:text-properties style:font-name="Arial" style:font-name-complex="Arial" fo:font-weight="bold" style:font-weight-asian="bold" style:font-weight-complex="bold" fo:color="#000000"/>
    </style:style>
    <style:style style:name="T148" style:parent-style-name="Predvolenépísmoodseku" style:family="text">
      <style:text-properties style:font-name="Arial" style:font-name-complex="Arial" fo:color="#000000"/>
    </style:style>
    <style:style style:name="T149" style:parent-style-name="Predvolenépísmoodseku" style:family="text">
      <style:text-properties style:font-name="Arial" style:font-name-complex="Arial" fo:color="#000000"/>
    </style:style>
    <style:style style:name="P150" style:parent-style-name="Odsekzoznamu" style:family="paragraph">
      <style:paragraph-properties style:text-autospace="none" fo:margin-left="0.2479in" fo:text-indent="-0.2479in">
        <style:tab-stops/>
      </style:paragraph-properties>
    </style:style>
    <style:style style:name="T151" style:parent-style-name="Predvolenépísmoodseku" style:family="text">
      <style:text-properties style:font-name="Arial" style:font-name-complex="Arial" fo:font-weight="bold" style:font-weight-asian="bold" style:font-weight-complex="bold" fo:color="#000000"/>
    </style:style>
    <style:style style:name="T152" style:parent-style-name="Predvolenépísmoodseku" style:family="text">
      <style:text-properties style:font-name="Arial" style:font-name-complex="Arial" fo:color="#000000"/>
    </style:style>
    <style:style style:name="P153" style:parent-style-name="Odsekzoznamu" style:family="paragraph">
      <style:paragraph-properties style:text-autospace="none" fo:margin-left="0.2479in" fo:text-indent="-0.2479in">
        <style:tab-stops/>
      </style:paragraph-properties>
    </style:style>
    <style:style style:name="T154" style:parent-style-name="Predvolenépísmoodseku" style:family="text">
      <style:text-properties style:font-name="Arial" style:font-name-complex="Arial" fo:font-weight="bold" style:font-weight-asian="bold" style:font-weight-complex="bold" fo:color="#000000"/>
    </style:style>
    <style:style style:name="T155" style:parent-style-name="Predvolenépísmoodseku" style:family="text">
      <style:text-properties style:font-name="Arial" style:font-name-complex="Arial" fo:color="#000000"/>
    </style:style>
    <style:style style:name="T156" style:parent-style-name="Predvolenépísmoodseku" style:family="text">
      <style:text-properties style:font-name="Arial" style:font-name-complex="Arial" fo:color="#000000"/>
    </style:style>
    <style:style style:name="P157" style:parent-style-name="Odsekzoznamu" style:family="paragraph">
      <style:paragraph-properties style:text-autospace="none" fo:margin-left="0.2479in" fo:text-indent="-0.2479in">
        <style:tab-stops/>
      </style:paragraph-properties>
    </style:style>
    <style:style style:name="T158" style:parent-style-name="Predvolenépísmoodseku" style:family="text">
      <style:text-properties style:font-name="Arial" style:font-name-complex="Arial" fo:font-weight="bold" style:font-weight-asian="bold" style:font-weight-complex="bold" fo:color="#000000"/>
    </style:style>
    <style:style style:name="P15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0"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1"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2"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3"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4"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5"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6"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7"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8"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6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0"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1"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2"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3"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4"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5"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6"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7"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8"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7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0"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1"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2"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3"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4"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5"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6"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87" style:parent-style-name="Odsekzoznamu" style:family="paragraph">
      <style:paragraph-properties style:text-autospace="none" fo:margin-left="0.2479in" fo:text-indent="-0.2479in">
        <style:tab-stops/>
      </style:paragraph-properties>
    </style:style>
    <style:style style:name="T188" style:parent-style-name="Predvolenépísmoodseku" style:family="text">
      <style:text-properties style:font-name="Arial" style:font-name-complex="Arial" fo:font-weight="bold" style:font-weight-asian="bold" style:font-weight-complex="bold" fo:color="#000000"/>
    </style:style>
    <style:style style:name="P18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0"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1"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2"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3"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4"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5" style:parent-style-name="Odsekzoznamu" style:family="paragraph">
      <style:paragraph-properties style:text-autospace="none" fo:margin-left="0.2479in" fo:text-indent="-0.2479in">
        <style:tab-stops/>
      </style:paragraph-properties>
    </style:style>
    <style:style style:name="T196" style:parent-style-name="Predvolenépísmoodseku" style:family="text">
      <style:text-properties style:font-name="Arial" style:font-name-complex="Arial"/>
    </style:style>
    <style:style style:name="P197"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8"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19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0" style:parent-style-name="Odsekzoznamu" style:family="paragraph">
      <style:paragraph-properties style:text-autospace="none" fo:margin-left="0.2479in" fo:text-indent="-0.2479in">
        <style:tab-stops/>
      </style:paragraph-properties>
    </style:style>
    <style:style style:name="T201" style:parent-style-name="Predvolenépísmoodseku" style:family="text">
      <style:text-properties style:font-name="Arial" style:font-name-complex="Arial" fo:font-weight="bold" style:font-weight-asian="bold" style:font-weight-complex="bold" fo:color="#000000"/>
    </style:style>
    <style:style style:name="P202"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3"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4"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5"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6"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7"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8"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09"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10"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11" style:parent-style-name="Normálny" style:family="paragraph">
      <style:paragraph-properties style:text-autospace="none"/>
      <style:text-properties style:font-name="Arial" style:font-name-complex="Arial" fo:color="#000000"/>
    </style:style>
    <style:style style:name="P212" style:parent-style-name="Odsekzoznamu" style:family="paragraph">
      <style:paragraph-properties style:text-autospace="none" fo:margin-left="0.2479in" fo:text-indent="-0.2479in">
        <style:tab-stops/>
      </style:paragraph-properties>
    </style:style>
    <style:style style:name="T213" style:parent-style-name="Predvolenépísmoodseku" style:family="text">
      <style:text-properties style:font-name="Arial" style:font-name-complex="Arial" fo:font-weight="bold" style:font-weight-asian="bold" style:font-weight-complex="bold" fo:color="#000000"/>
    </style:style>
    <style:style style:name="T214" style:parent-style-name="Predvolenépísmoodseku" style:family="text">
      <style:text-properties style:font-name="Arial" style:font-name-complex="Arial"/>
    </style:style>
    <style:style style:name="T215" style:parent-style-name="Predvolenépísmoodseku" style:family="text">
      <style:text-properties style:font-name="Arial" style:font-name-complex="Arial"/>
    </style:style>
    <style:style style:name="T216" style:parent-style-name="Predvolenépísmoodseku" style:family="text">
      <style:text-properties style:font-name="Arial" style:font-name-complex="Arial"/>
    </style:style>
    <style:style style:name="T217" style:parent-style-name="Predvolenépísmoodseku" style:family="text">
      <style:text-properties style:font-name="Arial" style:font-name-complex="Arial" fo:color="#000000"/>
    </style:style>
    <style:style style:name="T218" style:parent-style-name="Predvolenépísmoodseku" style:family="text">
      <style:text-properties style:font-name="Arial" style:font-name-complex="Arial" fo:color="#000000"/>
    </style:style>
    <style:style style:name="T219" style:parent-style-name="Predvolenépísmoodseku" style:family="text">
      <style:text-properties style:font-name="Arial" style:font-name-complex="Arial" style:font-weight-complex="bold" fo:color="#000000"/>
    </style:style>
    <style:style style:name="P220" style:parent-style-name="Normálny" style:family="paragraph">
      <style:paragraph-properties style:text-autospace="none" fo:margin-left="0.2479in">
        <style:tab-stops/>
      </style:paragraph-properties>
      <style:text-properties style:font-name="Arial" style:font-name-complex="Arial" fo:color="#000000"/>
    </style:style>
    <style:style style:name="P221" style:parent-style-name="Default" style:family="paragraph">
      <style:paragraph-properties fo:text-align="justify" style:line-height-at-least="0.018in" fo:margin-left="0.4958in" fo:text-indent="-0.2479in">
        <style:tab-stops/>
      </style:paragraph-properties>
    </style:style>
    <style:style style:name="T222"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3"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24"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25" style:parent-style-name="Default"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6"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27"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28" style:parent-style-name="Default"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9"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0"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1" style:parent-style-name="Default"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32"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3"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4"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35"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36"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37"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38"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39" style:parent-style-name="Default"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40"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1"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2"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43"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44"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5" style:parent-style-name="Default" style:family="paragraph">
      <style:paragraph-properties fo:text-align="justify" style:line-height-at-least="0.018in" fo:margin-left="0.2479in" fo:text-indent="0.2479in">
        <style:tab-stops>
          <style:tab-stop style:type="left" style:position="5.7569in"/>
        </style:tab-stops>
      </style:paragraph-properties>
      <style:text-properties style:font-name="Arial" style:font-name-complex="Arial" fo:font-size="11pt" style:font-size-asian="11pt" style:font-size-complex="11pt"/>
    </style:style>
    <style:style style:name="P246" style:parent-style-name="Default" style:family="paragraph">
      <style:paragraph-properties fo:text-align="justify" style:line-height-at-least="0.018in" fo:margin-left="0.4958in" fo:text-indent="-0.2479in">
        <style:tab-stops/>
      </style:paragraph-properties>
    </style:style>
    <style:style style:name="T247"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48" style:parent-style-name="Predvolenépísmoodseku" style:family="text">
      <style:text-properties style:font-name="Arial" style:font-name-complex="Arial" style:font-weight-complex="bold" fo:font-size="11pt" style:font-size-asian="11pt" style:font-size-complex="11pt"/>
    </style:style>
    <style:style style:name="T249" style:parent-style-name="Predvolenépísmoodseku" style:family="text">
      <style:text-properties style:font-name="Arial" style:font-name-complex="Arial" fo:font-size="11pt" style:font-size-asian="11pt" style:font-size-complex="11pt"/>
    </style:style>
    <style:style style:name="P250" style:parent-style-name="Default" style:family="paragraph">
      <style:paragraph-properties fo:text-align="justify" style:line-height-at-least="0.018in" fo:margin-left="0.4958in" fo:text-indent="-0.2479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51"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2"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3"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4"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5"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6" style:parent-style-name="Default" style:family="paragraph">
      <style:paragraph-properties fo:text-align="justify" style:line-height-at-least="0.018in" fo:margin-left="0.4923in" fo:text-indent="0.0034in">
        <style:tab-stops>
          <style:tab-stop style:type="left" style:position="5.5125in"/>
        </style:tab-stops>
      </style:paragraph-properties>
      <style:text-properties style:font-name="Arial" style:font-name-complex="Arial" fo:font-size="11pt" style:font-size-asian="11pt" style:font-size-complex="11pt"/>
    </style:style>
    <style:style style:name="P257" style:parent-style-name="Default" style:family="paragraph">
      <style:paragraph-properties fo:text-align="justify" style:line-height-at-least="0.018in" fo:margin-left="0.4958in" fo:text-indent="-0.2479in">
        <style:tab-stops/>
      </style:paragraph-properties>
    </style:style>
    <style:style style:name="T258"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59" style:parent-style-name="Predvolenépísmoodseku" style:family="text">
      <style:text-properties style:font-name="Arial" style:font-name-complex="Arial" style:font-weight-complex="bold" fo:font-size="11pt" style:font-size-asian="11pt" style:font-size-complex="11pt"/>
    </style:style>
    <style:style style:name="T260" style:parent-style-name="Predvolenépísmoodseku" style:family="text">
      <style:text-properties style:font-name="Arial" style:font-name-complex="Arial" fo:font-size="11pt" style:font-size-asian="11pt" style:font-size-complex="11pt"/>
    </style:style>
    <style:style style:name="P261" style:parent-style-name="Default" style:family="paragraph">
      <style:paragraph-properties fo:text-align="justify" style:line-height-at-least="0.018in" fo:margin-left="0.4958in" fo:text-indent="-0.2479in">
        <style:tab-stops/>
      </style:paragraph-properties>
    </style:style>
    <style:style style:name="T262"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63" style:parent-style-name="Predvolenépísmoodseku" style:family="text">
      <style:text-properties style:font-name="Arial" style:font-name-complex="Arial" style:font-weight-complex="bold" fo:font-size="11pt" style:font-size-asian="11pt" style:font-size-complex="11pt"/>
    </style:style>
    <style:style style:name="P264" style:parent-style-name="Default" style:family="paragraph">
      <style:paragraph-properties fo:text-align="justify" style:line-height-at-least="0.018in" fo:margin-left="0.4958in" fo:text-indent="-0.2479in">
        <style:tab-stops/>
      </style:paragraph-properties>
    </style:style>
    <style:style style:name="T265" style:parent-style-name="Predvolenépísmoodseku"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66" style:parent-style-name="Predvolenépísmoodseku" style:family="text">
      <style:text-properties style:font-name="Arial" style:font-name-complex="Arial" style:font-weight-complex="bold" fo:font-size="11pt" style:font-size-asian="11pt" style:font-size-complex="11pt"/>
    </style:style>
    <style:style style:name="P267" style:parent-style-name="Normálny" style:family="paragraph">
      <style:paragraph-properties style:text-autospace="none" fo:text-align="justify"/>
      <style:text-properties style:font-name="Arial" style:font-name-complex="Arial" fo:font-weight="bold" style:font-weight-asian="bold" style:font-weight-complex="bold" fo:color="#000000"/>
    </style:style>
    <style:style style:name="P268" style:parent-style-name="Normálny" style:family="paragraph">
      <style:paragraph-properties style:text-autospace="none"/>
    </style:style>
    <style:style style:name="T269" style:parent-style-name="Predvolenépísmoodseku" style:family="text">
      <style:text-properties style:font-name="Arial" style:font-name-complex="Arial" style:font-weight-complex="bold" fo:color="#000000"/>
    </style:style>
    <style:style style:name="P270"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71"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72"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73" style:parent-style-name="Normálny" style:family="paragraph">
      <style:paragraph-properties style:text-autospace="none"/>
      <style:text-properties style:font-name="Arial" style:font-name-complex="Arial"/>
    </style:style>
    <style:style style:name="P274" style:parent-style-name="Normálny" style:family="paragraph">
      <style:paragraph-properties style:text-autospace="none"/>
    </style:style>
    <style:style style:name="T275" style:parent-style-name="Predvolenépísmoodseku" style:family="text">
      <style:text-properties style:font-name="Arial" style:font-name-complex="Arial" style:font-weight-complex="bold" fo:color="#000000"/>
    </style:style>
    <style:style style:name="P276"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77"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78" style:parent-style-name="Odsekzoznamu" style:family="paragraph">
      <style:paragraph-properties style:text-autospace="none" fo:margin-left="0.2479in" fo:text-indent="-0.2479in">
        <style:tab-stops/>
      </style:paragraph-properties>
      <style:text-properties style:font-name="Arial" style:font-name-complex="Arial" fo:color="#000000"/>
    </style:style>
    <style:style style:name="P279" style:parent-style-name="Odsekzoznamu" style:family="paragraph">
      <style:paragraph-properties style:text-autospace="none" fo:margin-left="0.2479in" fo:text-indent="-0.2479in">
        <style:tab-stops/>
      </style:paragraph-properties>
    </style:style>
    <style:style style:name="T280" style:parent-style-name="Predvolenépísmoodseku" style:family="text">
      <style:text-properties style:font-name="Arial" style:font-name-complex="Arial" fo:color="#000000"/>
    </style:style>
  </office:automatic-styles>
  <office:body>
    <office:text text:use-soft-page-breaks="true">
      <text:p text:style-name="P1"><text:bookmark-start text:name="_Hlk106006573"/><text:tab/><text:span text:style-name="T12">Mesto Prievidza</text:span></text:p>
      <text:p text:style-name="P13"><text:tab/>Mestský úrad v Prievidzi</text:p>
      <text:p text:style-name="P14"><text:tab/>Oddelenie stavebného poriadku<text:tab/></text:p>
      <text:p text:style-name="P15"><text:tab/>Námestie slobody 14</text:p>
      <text:p text:style-name="P16"><text:span text:style-name="T17"><text:tab/>971 01</text:span><text:span text:style-name="T18"><text:s/></text:span><text:span text:style-name="T19"><text:s/>Prievidza</text:span></text:p>
      <text:p text:style-name="P20"><text:bookmark-end text:name="_Hlk106006573"/></text:p>
      <text:p text:style-name="P21"/>
      <text:p text:style-name="P22"><text:span text:style-name="T23">Vec:</text:span><text:span text:style-name="T24"><text:s/></text:span></text:p>
      <text:h text:style-name="P25" text:outline-level="2"><text:bookmark-start text:name="_Hlk105759482"/>Žiadosť o stavebné povolenie</text:h>
      <text:p text:style-name="P26"><text:bookmark-end text:name="_Hlk105759482"/><text:span text:style-name="T27">a/ podľa ust. § 66 stavebného zákona (samostatné stavebné konanie)<text:s/></text:span></text:p>
      <text:p text:style-name="P28">b/ podľa ust. § 39a a § 66 stavebného zákona (spojené územné a stavebné konanie)<text:s/></text:p>
      <text:p text:style-name="P29"/>
      <text:list text:style-name="LFO14" text:continue-numbering="true">
        <text:list-item>
          <text:p text:style-name="P30"><text:span text:style-name="T31">Stavebník:</text:span><text:span text:style-name="T32"><text:s/></text:span><text:span text:style-name="T33">meno</text:span><text:span text:style-name="T34">, priezvisko</text:span><text:span text:style-name="T35"><text:s/>a adresa (pri právnickej osobe názov a sídlo)<text:s/></text:span></text:p>
        </text:list-item>
      </text:list>
      <text:p text:style-name="P36">______________________________________________________________________________________________________________________________________________________</text:p>
      <text:list text:style-name="LFO14" text:continue-numbering="true">
        <text:list-item>
          <text:p text:style-name="P37">Údaje o povoľovanej stavbe:</text:p>
        </text:list-item>
      </text:list>
      <text:p text:style-name="P38">______________________________________________________________________________________________________________________________________________________</text:p>
      <text:p text:style-name="P39">názov stavby podľa projektu a účel<text:s/>stavby:</text:p>
      <text:p text:style-name="P40">___________________________________________________________________________</text:p>
      <text:p text:style-name="P41">___________________________________________________________________________</text:p>
      <text:p text:style-name="P42">navrhovaná stavba pozostáva z:</text:p>
      <text:p text:style-name="P43">___________________________________________________________________________</text:p>
      <text:p text:style-name="P44">___________________________________________________________________________</text:p>
      <text:p text:style-name="P45">napojenie stavby na technické siete:</text:p>
      <text:p text:style-name="P46">___________________________________________________________________________</text:p>
      <text:p text:style-name="P47">___________________________________________________________________________</text:p>
      <text:list text:style-name="LFO14" text:continue-numbering="true">
        <text:list-item>
          <text:p text:style-name="P48">Údaje o mieste stavby a stavebnom pozemku:<text:s/></text:p>
        </text:list-item>
      </text:list>
      <text:list text:style-name="LFO1" text:continue-numbering="true">
        <text:list-item>
          <text:p text:style-name="P49">miesto stavby /katastrálne územie:</text:p>
        </text:list-item>
      </text:list>
      <text:p text:style-name="P50">___________________________________________________________________________</text:p>
      <text:list text:style-name="LFO1" text:continue-numbering="true">
        <text:list-item>
          <text:p text:style-name="P51">parcelné čísla pozemkov, na ktorých má byť stavba uskutočnená podľa katastra<text:s/>nehnuteľnosti:</text:p>
        </text:list-item>
      </text:list>
      <text:p text:style-name="P52">___________________________________________________________________________</text:p>
      <text:list text:style-name="LFO1" text:continue-numbering="true">
        <text:list-item>
          <text:p text:style-name="P53">parcelné čísla pozemkov, cez ktoré budú prechádzať prípojky na technické siete podľa katastra<text:s/>nehnuteľnosti:</text:p>
        </text:list-item>
      </text:list>
      <text:p text:style-name="P54">___________________________________________________________________________</text:p>
      <text:list text:style-name="LFO1" text:continue-numbering="true">
        <text:list-item>
          <text:p text:style-name="P55">druh pozemku, ktorý sa má zastavať(uvedie sa kultúra pozemku):</text:p>
        </text:list-item>
      </text:list>
      <text:p text:style-name="P56">___________________________________________________________________________</text:p>
      <text:list text:style-name="LFO1" text:continue-numbering="true">
        <text:list-item>
          <text:p text:style-name="P57">rozhodnutie o odňatí pozemku z PPF (LPF) vydané dňa, pod číslom:</text:p>
        </text:list-item>
      </text:list>
      <text:p text:style-name="P58">___________________________________________________________________________</text:p>
      <text:soft-page-break/>
      <text:list text:style-name="LFO1" text:continue-numbering="true">
        <text:list-item>
          <text:p text:style-name="P59">parcelné čísla susedných pozemkov a susedných stavieb alebo ostatných pozemkov, ktoré<text:s/>sa majú použiť ako stavenisko (parcelné čísla a vlastník pozemku):</text:p>
        </text:list-item>
      </text:list>
      <text:p text:style-name="P60">___________________________________________________________________________<text:s/></text:p>
      <text:p text:style-name="P61">___________________________________________________________________________<text:s/></text:p>
      <text:list text:style-name="LFO1" text:continue-numbering="true">
        <text:list-item>
          <text:p text:style-name="P62">k stavebnému pozemku má stavebník (vlastnícke právo, iné právo - uviesť aké):</text:p>
        </text:list-item>
      </text:list>
      <text:p text:style-name="P63">___________________________________________________________________________</text:p>
      <text:list text:style-name="LFO1" text:continue-numbering="true">
        <text:list-item>
          <text:p text:style-name="P64">územné rozhodnutie na umiestnenie<text:s/>stavby bolo vydané stavebným<text:s/></text:p>
        </text:list-item>
      </text:list>
      <text:p text:style-name="P65">úradom_____________________________ pod<text:s/>číslom<text:s/>_________________________</text:p>
      <text:p text:style-name="P66">dňa____________________________ právoplatné dňa _________________________</text:p>
      <text:list text:style-name="LFO14" text:continue-numbering="true">
        <text:list-item>
          <text:p text:style-name="P67"><text:span text:style-name="T68">Spôsob uskutočňovania stavby:<text:s/></text:span><text:span text:style-name="T69">svojpomocou /iba jednoduché stavby a ich zmeny/, dodávateľsky</text:span><text:span text:style-name="T70">:</text:span></text:p>
        </text:list-item>
      </text:list>
      <text:list text:style-name="LFO15" text:continue-numbering="true">
        <text:list-item>
          <text:p text:style-name="P71">ak bude stavba uskutočňovaná svojpomocou uviesť meno, priezvisko a presnú adresu stavebného dozoru:<text:s/></text:p>
        </text:list-item>
      </text:list>
      <text:p text:style-name="P72">___________________________________________________________________________</text:p>
      <text:list text:style-name="LFO15" text:continue-numbering="true">
        <text:list-item>
          <text:p text:style-name="P73">ak bude stavba uskutočňovaná dodávateľsky<text:s/>uviesť<text:s/>názov a sídlo zhotoviteľa stavby:</text:p>
        </text:list-item>
      </text:list>
      <text:p text:style-name="P74">___________________________________________________________________________</text:p>
      <text:list text:style-name="LFO15" text:continue-numbering="true">
        <text:list-item>
          <text:p text:style-name="P75">predpokladaný termín dokončenia stavby v rokoch, resp. v mesiacoch (pri dočasnej stavbe dobu jej trvania):<text:s/></text:p>
        </text:list-item>
      </text:list>
      <text:p text:style-name="P76">___________________________________________________________________________</text:p>
      <text:list text:style-name="LFO14" text:continue-numbering="true">
        <text:list-item>
          <text:p text:style-name="P77"><text:span text:style-name="T78">Údaje o dokumentácii stavby:</text:span><text:span text:style-name="T79"><text:s/></text:span><text:span text:style-name="T80">meno, priezvisko a adresu projektanta<text:s/></text:span></text:p>
        </text:list-item>
      </text:list>
      <text:p text:style-name="P81">(názov a sídlo právnickej osoby):<text:s/></text:p>
      <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4" text:continue-numbering="true">
        <text:list-item>
          <text:p text:style-name="P83"><text:span text:style-name="T84">Z</text:span><text:span text:style-name="T85">ákladné údaje</text:span><text:span text:style-name="T86"><text:s/>o technickom alebo výrobnom zariadení, budúcej prevádzke a jej vplyve na životné prostredie a zdravie ľudí a o súvisiacich opatreniach</text:span><text:span text:style-name="T87">:</text:span></text:p>
        </text:list-item>
      </text:list>
      <text:p text:style-name="P88">______________________________________________________________________________________________________________________________________________________</text:p>
      <text:list text:style-name="LFO14" text:continue-numbering="true">
        <text:list-item>
          <text:p text:style-name="P89"><text:span text:style-name="T90">Zoznam účastníkov</text:span><text:span text:style-name="T91"><text:s/>stavebného konania , alebo spojeného územného a stavebného konania:<text:s/></text:span></text:p>
        </text:list-item>
      </text:list>
      <text:p text:style-name="P92">uviesť mená a adresy všetkých vlastníkov susedných nehnuteľností alebo susedných stavieb (ak je pozemok alebo stavba v spoluvlastníctve<text:s/>viacerých osôb, uviesť všetkých):<text:s/></text:p>
      <text:p text:style-name="P93">parc.<text:s/>č. pozemku/ stavby, ktorej je vlastníkom: meno, priezvisko, adresa:</text:p>
      <text:p text:style-name="P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95"/>
      <text:list text:style-name="LFO14" text:continue-numbering="true">
        <text:list-item>
          <text:p text:style-name="P96"><text:span text:style-name="T97">Predpokladaný rozpočtový náklad stavby:<text:s/></text:span><text:span text:style-name="T98">_______</text:span><text:span text:style-name="T99">_____________________________</text:span></text:p>
        </text:list-item>
      </text:list>
      <text:p text:style-name="P100"/>
      <text:p text:style-name="P101">Informovanie o spracovaní osobných údajov</text:p>
      <text:p text:style-name="P102"><text:span text:style-name="T103">Poskytnuté osobné údaje budú spracované len za účelom vybavenia Vašej žiadosti v súlade s Nariadením Európskeho parlamentu a Rady č. 2016/679 o ochrane fyzických osôb pri spracúvaní osobných údajov a o voľnom pohybe takýchto údajov a zá</text:span><text:span text:style-name="T104">­konom č. 18/2018 Z. z. o ochrane osobných údajov. Osobné údaje môžu byť poskyt</text:span><text:span text:style-name="T105">­nuté orgánom štátnej moci, kontrolným orgánom za účelom kontroly z ich strany a prípadne iným príjemcom, ak to povaha žiadosti vyžaduje. Osobné údaje nebudú poskytnuté do tretích krajín. Po vybavení žiadosti budú osobné údaje a žiadosť ar</text:span><text:span text:style-name="T106">­chivované v súlade s registratúrnym plánom mesta. Môžete od nás požadovať prí</text:span><text:span text:style-name="T107">­stup k Vašim osobným údajom, máte právo na ich opravu, právo namietať proti spra</text:span><text:span text:style-name="T108">­cúvaniu. Ak sa domnievate, že Vaše osobné údaje sú spracúvané nespravodlivo alebo nezákonne, môžete podať sťažnosť na dozorný orgán ako aj právo podať ná</text:span><text:span text:style-name="T109">­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Kontakt na osobu zodpovednú za ochranu osobných údajov: zodpovednaosoba@somi.sk. Viac informácií o ochrane osobných údajov nájdete na našej webovej stránke –<text:s/></text:span><text:a xlink:href="http://www.prievidza.sk" office:target-frame-name="_top" xlink:show="replace"><text:span text:style-name="T110">www.prievidza.sk</text:span></text:a><text:span text:style-name="T111">.</text:span></text:p>
      <text:p text:style-name="P112"/>
      <text:p text:style-name="P113"/>
      <text:p text:style-name="P114">_________________<text:tab/><text:tab/><text:tab/><text:tab/><text:tab/>____________________________</text:p>
      <text:p text:style-name="P115">dátum<text:tab/><text:tab/><text:tab/><text:tab/><text:tab/><text:tab/><text:tab/>meno a<text:s/>podpis<text:s/>stavebníka<text:s/>(všetkých)</text:p>
      <text:p text:style-name="P116">(u právnických osôb pečiatka, meno,<text:s/></text:p>
      <text:p text:style-name="P117">funkcia a podpis oprávnenej osoby)</text:p>
      <text:p text:style-name="P118"/>
      <text:p text:style-name="P119"><text:span text:style-name="T120">Prílohy,<text:s/></text:span><text:span text:style-name="T121">ktoré je potrebné doložiť ku žiadosti o vydanie stavebného povolenia:<text:s/></text:span></text:p>
      <text:list text:style-name="LFO8" text:continue-numbering="true">
        <text:list-item>
          <text:p text:style-name="P122"><text:span text:style-name="T123">Doklady preukazujúce vlastnícke, alebo iné práva</text:span><text:span text:style-name="T124"><text:s/>k pozemkom a stavbám podľa § 139 ods.1 stav</text:span><text:span text:style-name="T125">ebného zákona</text:span><text:span text:style-name="T126">.<text:s/></text:span></text:p>
        </text:list-item>
        <text:list-item>
          <text:p text:style-name="P127"><text:span text:style-name="T128">Územné rozhodnutie.<text:s/></text:span></text:p>
        </text:list-item>
        <text:list-item>
          <text:p text:style-name="P129"><text:span text:style-name="T130">Projektová dokumentácia stavby</text:span><text:span text:style-name="T131"><text:s/>v troch vyhotoveniach, ktorá musí byť vypracovaná oprávnenou osobou v súlade s § 9 vyhlášky MŽP SR č.453/2000 Z.</text:span><text:span text:style-name="T132"><text:s/></text:span><text:span text:style-name="T133">z., ktorou sa vykonávajú niektoré ustanovenia stavebného zákona. Ak ide o stavby podľa § 45 ods.6 písm. a) stavebného zákona, postačí dokumentácia vypracovaná osobou s príslušným odborným vzdelaním.<text:s/></text:span><text:span text:style-name="T134">Súčasťou projektu sú aj minimálne požiadavky na energetickú hospodárnosť nových budov,</text:span><text:span text:style-name="T135"><text:s/>podľa § 4 ods. 3 zák.</text:span><text:span text:style-name="T136"><text:s/></text:span><text:span text:style-name="T137">č. 555/2005 Z.</text:span><text:span text:style-name="T138"><text:s/></text:span><text:span text:style-name="T139">z. ich projektant zahrnie do projektovej dokumentácie na stavebné povolenie a výsledok energetického posudku uvedie v technickej správe projektovej dokumentácie.<text:s/></text:span></text:p>
        </text:list-item>
        <text:list-item>
          <text:p text:style-name="P140"><text:span text:style-name="T141">Prehlásenie stavebného dozoru</text:span><text:span text:style-name="T142"><text:s/>/kvalifikovanej osoby/, že bude zabezpečovať vedenie uskutočňovania stavby, ak stavba bude uskutočňovaná svojpomocou (iba jednoduché stavby a ich zmeny).<text:s/></text:span></text:p>
        </text:list-item>
        <text:list-item>
          <text:p text:style-name="P143"><text:span text:style-name="T144">Preukázať, že stavbu bude stavať osoba oprávnená na uskutočňovanie stavieb</text:span><text:span text:style-name="T145"><text:s/>podľa osobitných predpisov a vedenie uskutočňovania stavby vykonáva stavbyvedúci.<text:s/></text:span></text:p>
        </text:list-item>
        <text:list-item>
          <text:p text:style-name="P146"><text:span text:style-name="T147">Kópia rozhodnutia o odňatí pôdy</text:span><text:span text:style-name="T148"><text:s/>z PPF (LPF), ak zmena kultúry pozemku nie j</text:span><text:span text:style-name="T149">e zapísaná v LV.</text:span></text:p>
        </text:list-item>
        <text:list-item>
          <text:p text:style-name="P150"><text:span text:style-name="T151">Ak je stavebníkom<text:s/></text:span><text:span text:style-name="T152">fyzická osoba oprávnená na podnikanie, alebo právnická osoba, doložiť kópiu platného živnostenského listu, alebo výpisu z obchodného registra.<text:s/></text:span></text:p>
        </text:list-item>
        <text:list-item>
          <text:p text:style-name="P153"><text:span text:style-name="T154">Doklady o rokovaniach s účastníkmi stavebného konania</text:span><text:span text:style-name="T155">, ak s</text:span><text:span text:style-name="T156">a konali pred podaním žiadosti.</text:span></text:p>
        </text:list-item>
        <text:list-item>
          <text:p text:style-name="P157"><text:span text:style-name="T158">Rozhodnutia, stanoviská, vyjadrenia orgánov štátnej správy, dotknutých podľa povahy prípadu:<text:s/></text:span></text:p>
        </text:list-item>
      </text:list>
      <text:list text:style-name="LFO9" text:continue-numbering="true">
        <text:list-item>
          <text:p text:style-name="P159">Regionálny úrad verejného zdravotníctva Prievidza so sídlom v Bojniciach, Bojnice (pri spojenom územnom a stavebnom konaní),</text:p>
        </text:list-item>
        <text:list-item>
          <text:p text:style-name="P160">Okresné riaditeľstvo Hasičského a záchranného zboru Prievidza,</text:p>
        </text:list-item>
        <text:list-item>
          <text:p text:style-name="P161">Krajský pamiatkový úrad Trenčín, pracovisko Prievidza,</text:p>
        </text:list-item>
        <text:list-item>
          <text:p text:style-name="P162">Okresný úrad Prievidza, pozemkový a lesný odbor,<text:s/>Prievidza,</text:p>
        </text:list-item>
        <text:list-item>
          <text:p text:style-name="P163">Okresný úrad Prievidza, odbor starostlivosti o životné prostredie, Prievidza podľa zákona č. 364/2004 Z. z. o vodách a o zmene zákona Slovenskej národnej rady č. 372/1990 Zb. o priestupkoch v znení neskorších predpisov (vodný zákon) v znení neskorších predpisov,</text:p>
        </text:list-item>
        <text:list-item>
          <text:p text:style-name="P164">Okresný úrad Prievidza, odbor starostlivosti o životné prostredie,<text:s/>Prievidza, podľa zákona č. 79/2015<text:s/>Z. z. o odpadoch a o zmene a doplnení niektorých zákonov v znení neskorších predpisov,</text:p>
        </text:list-item>
        <text:list-item>
          <text:p text:style-name="P165">Okresný úrad Prievidza, odbor starostlivosti o životné prostredie,<text:s/>Prievidza podľa zákona č. 543/2002 Z. z. o ochrane prírody a krajiny v znení neskorších predpisov,</text:p>
        </text:list-item>
        <text:list-item>
          <text:p text:style-name="P166">Okresný úrad Prievidza, odbor starostlivosti o životné prostredie,<text:s/>Prievidza podľa zákona č. 137/2010 Z. z. o ovzduší v znení neskorších predpisov,</text:p>
        </text:list-item>
        <text:list-item>
          <text:p text:style-name="P167">Okresný úrad Prievidza, odbor starostlivosti o životné prostredie,<text:s/>Prievidza, podľa zákona č. 24/2006 Z. z. o posudzovaní vplyvov na životné prostredie a o zmene a doplnení niektorých zákonov v znení neskorších predpisov,</text:p>
        </text:list-item>
        <text:list-item>
          <text:p text:style-name="P168">Okresný úrad Prievidza, odbor cestnej dopravy a pozemných komunikácií, Prievidza podľa zákona č. 135/1961 Zb. o pozemných komunikáciách (cestný zákon) v znení neskorších predpisov (cesty III. triedy),</text:p>
        </text:list-item>
        <text:list-item>
          <text:p text:style-name="P169">Okresný úrad Trenčín, odbor cestnej dopravy a pozemných komunikácii, Trenčín (I. a II. triedy),</text:p>
        </text:list-item>
        <text:list-item>
          <text:p text:style-name="P170">Obec ako cestný správny orgán príslušný podľa zákona č. 135/1961 Zb. o pozemných komunikáciách v znení neskorších predpisov pre miestne a účelové<text:s/>cesty,</text:p>
        </text:list-item>
        <text:list-item>
          <text:p text:style-name="P171">Obec podľa zákona č. 137/2010 Z. z. o ovzduší v znení neskorších predpisov (malý zdroj znečisťovania ovzdušia),</text:p>
        </text:list-item>
        <text:list-item>
          <text:p text:style-name="P172">Obec podľa zákona č. 364/2004 Z. z. o vodách a o zmene zákona Slovenskej národnej rady č. 372/1990 Zb. o priestupkoch v znení neskorších predpisov (vodný zákon) v znení neskorších predpisov,</text:p>
        </text:list-item>
        <text:list-item>
          <text:p text:style-name="P173">Obec podľa § 140a ods. 1 písm. b) zákona č. 50/1976 Zb. o územnom plánovaní a stavebnom poriadku (stavebný zákon) v znení neskorších<text:s/>predpisov (ak nie je stavebným<text:s/>úradom a stavba je v jeho k. ú.),</text:p>
        </text:list-item>
        <text:list-item>
          <text:p text:style-name="P174">Okresný úrad Prievidza, odbor krízového riadenia, Prievidza,</text:p>
        </text:list-item>
        <text:list-item>
          <text:p text:style-name="P175">Regionálna veterinárna<text:s/>a potravinová správa Prievidza,</text:p>
        </text:list-item>
        <text:list-item>
          <text:p text:style-name="P176">Obvodný banský úrad Prievidza,</text:p>
        </text:list-item>
        <text:list-item>
          <text:p text:style-name="P177">Technická inšpekcia SR v Nitre, TÜV SÜD Slovakia, s.r.o., Pobočka Banská Bystrica, resp. iná oprávnená osoba,</text:p>
        </text:list-item>
        <text:list-item>
          <text:p text:style-name="P178">Ministerstvo zdravotníctva SR, Inšpektorát kúpeľov a žriediel,<text:s/>Bratislava,</text:p>
        </text:list-item>
        <text:list-item>
          <text:p text:style-name="P179">Dopravný úrad, Bratislava (podľa zákona o civilnom letectve),</text:p>
        </text:list-item>
        <text:list-item>
          <text:p text:style-name="P180">Ministerstvo dopravy, výstavby SR, resp. samosprávny kraj – podľa zákona č. 513/2009 Z. z. o dráhach a o zmene a doplnení niektorých zákonov v znení neskorších predpisov (železnice),</text:p>
        </text:list-item>
        <text:list-item>
          <text:p text:style-name="P181">Úrad pre reguláciu elektronických komunikácií a poštových služieb – podľa zákona č.<text:s/>452/2021 Z. z. o elektronických komunikáciách v znení neskorších predpisov,</text:p>
        </text:list-item>
        <text:list-item>
          <text:p text:style-name="P182">Ministerstvo hospodárstva SR resp. Úrad pre reguláciu sieťových odvetví – podľa zákona č. 251/2012 Z. z. o energetike a o zmene a doplnení niektorých zákonov v znení neskorších<text:s/>predpisov,</text:p>
        </text:list-item>
        <text:list-item>
          <text:p text:style-name="P183">Ministerstvo hospodárstva SR – podľa zákona č. 657/2004 Z. z. o tepelnej energetike v znení neskorších predpisov,</text:p>
        </text:list-item>
        <text:list-item>
          <text:p text:style-name="P184">Okresný úrad, odbor starostlivosti o životné prostredie – podľa zákona č. 261/2002 Z. z. o prevencii závažných priemyselných havárií a o zmene a doplnení niektorých zákonov v znení neskorších predpisov,</text:p>
        </text:list-item>
        <text:list-item>
          <text:p text:style-name="P185">Ministerstvo životného prostredia SR – podľa zákona č.<text:s/>569/2007<text:s/>Z. z. o geologických prácach (geologický zákon) v znení neskorších predpisov</text:p>
        </text:list-item>
        <text:list-item>
          <text:p text:style-name="P186">a pod.<text:s/></text:p>
        </text:list-item>
      </text:list>
      <text:list text:style-name="LFO8" text:continue-numbering="true">
        <text:list-item>
          <text:p text:style-name="P187"><text:span text:style-name="T188">Stanoviská správcov sietí technického vybavenia:<text:s/></text:span></text:p>
        </text:list-item>
      </text:list>
      <text:list text:style-name="LFO9" text:continue-numbering="true">
        <text:list-item>
          <text:p text:style-name="P189">Stredoslovenská vodárenská prevádzková spol. a.s., Z 03 Prievidza,<text:s/></text:p>
        </text:list-item>
        <text:list-item>
          <text:p text:style-name="P190">Stredoslovenská vodárenská spol. a.s., Banská Bystrica,<text:s/></text:p>
        </text:list-item>
        <text:list-item>
          <text:p text:style-name="P191">SSD, a.s.,<text:s/>Žilina,</text:p>
        </text:list-item>
        <text:list-item>
          <text:p text:style-name="P192">SPP – Distribúcia, a.s.,<text:s/>Bratislava,</text:p>
        </text:list-item>
        <text:list-item>
          <text:p text:style-name="P193">Slovak telekom, a.s., Bratislava,<text:s/></text:p>
        </text:list-item>
        <text:list-item>
          <text:p text:style-name="P194">Orange Slovensko, a.s., - servisná organizácia:<text:s/>Michlovský spol. s r.o.,<text:s/>Piešťany,<text:s/></text:p>
        </text:list-item>
        <text:list-item>
          <text:p text:style-name="P195"><text:span text:style-name="T196">O2, Slovakia s.r.o., Bratislava,<text:s/></text:span></text:p>
        </text:list-item>
        <text:list-item>
          <text:p text:style-name="P197">Prievidzské tepelné hospodárstvo, a.s. Prievidza,<text:s/></text:p>
        </text:list-item>
        <text:list-item>
          <text:p text:style-name="P198">DSI<text:s/>Data, s.r.o.,<text:s/>Námestovo,<text:s/></text:p>
        </text:list-item>
        <text:list-item>
          <text:p text:style-name="P199">Technické služby mesta<text:s/>Prievidza, s.r.o..</text:p>
        </text:list-item>
      </text:list>
      <text:list text:style-name="LFO8" text:continue-numbering="true">
        <text:list-item>
          <text:p text:style-name="P200"><text:span text:style-name="T201">Stanoviská právnických osôb:<text:s/></text:span></text:p>
        </text:list-item>
      </text:list>
      <text:list text:style-name="LFO9" text:continue-numbering="true">
        <text:list-item>
          <text:p text:style-name="P202">OR PZ SR, Okresný dopravný inšpektorát, Prievidza,<text:s/></text:p>
        </text:list-item>
        <text:list-item>
          <text:p text:style-name="P203">Slovenská<text:s/>správa ciest Bratislava,<text:s/>Bratislava,<text:s/></text:p>
        </text:list-item>
        <text:list-item>
          <text:p text:style-name="P204">Správa ciest TSK, Správa a údržba Prievidza,<text:s/></text:p>
        </text:list-item>
        <text:list-item>
          <text:p text:style-name="P205">Slovenská správa ciest, IVaSC, Žilina,<text:s/></text:p>
        </text:list-item>
        <text:list-item>
          <text:p text:style-name="P206">Železnice SR, Bratislava,</text:p>
        </text:list-item>
        <text:list-item>
          <text:p text:style-name="P207">SVP, š.p., Odštepný závod, Správa povodia<text:s/>Hornej Nitry,<text:s/>Topoľčany,<text:s/></text:p>
        </text:list-item>
        <text:list-item>
          <text:p text:style-name="P208">SVP, š.p.,<text:s/>Odštepný závod, Správa povodia stredného Váhu II,<text:s/>Piešťany,<text:s/></text:p>
        </text:list-item>
        <text:list-item>
          <text:p text:style-name="P209">Slovenský pozemkový fond,<text:s/>Bratislava,</text:p>
        </text:list-item>
        <text:list-item>
          <text:p text:style-name="P210">Trenčiansky samosprávny kraj, Odbor regionálneho rozvoja, oddelenie územného plánovania a životného prostredia, Trenčín.<text:s/></text:p>
        </text:list-item>
      </text:list>
      <text:p text:style-name="P211"/>
      <text:list text:style-name="LFO8" text:continue-numbering="true">
        <text:list-item>
          <text:p text:style-name="P212"><text:bookmark-start text:name="_Hlk107214615"/><text:span text:style-name="T213">Správny poplatok<text:s/></text:span><text:span text:style-name="T214">v zmysle zákona NR SR č. 145/1995 Z.</text:span><text:span text:style-name="T215"><text:s/></text:span><text:span text:style-name="T216">z. o správnych poplatkoch v znení neskorších predpisov a ktorým sa menia a dopĺňajú niektoré zákony</text:span><text:span text:style-name="T217"><text:s/></text:span><text:bookmark-end text:name="_Hlk107214615"/><text:span text:style-name="T218">-<text:s/></text:span><text:span text:style-name="T219">Položka 60</text:span></text:p>
        </text:list-item>
      </text:list>
      <text:p text:style-name="P220">Žiadosť o stavebné povolenie alebo na zmeny dokončených stavieb (nadstavba, prístavba) a na zmeny stavieb pred dokončením (za každú samostatnú stavbu)<text:s/></text:p>
      <text:list text:style-name="LFO13" text:continue-numbering="true">
        <text:list-item>
          <text:p text:style-name="P221"><text:span text:style-name="T222">na stavby na bývanie<text:s/></text:span></text:p>
        </text:list-item>
      </text:list>
      <text:p text:style-name="P223">1. na stavbu rodinného domu..................................................................................................50 eur</text:p>
      <text:p text:style-name="P224">2. na stavbu bytového domu.................................................................................................200<text:s/>eur<text:s/></text:p>
      <text:list text:style-name="LFO13" text:continue-numbering="true">
        <text:list-item>
          <text:p text:style-name="P225">na stavby na individuálnu rekreáciu, napríklad chaty, rekreačné domy alebo na zmeny<text:s/>dokončených stavieb (nadstavba, prístavba) a na zmeny týchto stavieb pred dokončením<text:s/></text:p>
        </text:list-item>
      </text:list>
      <text:p text:style-name="P226">1. ak zastavaná plocha nepresahuje 25 m².............................................................................25<text:s/>eur<text:s/></text:p>
      <text:p text:style-name="P227">2. ak<text:s/>zastavaná plocha presahuje 25 m².................................................................................50<text:s/>eur</text:p>
      <text:list text:style-name="LFO13" text:continue-numbering="true">
        <text:list-item>
          <text:p text:style-name="P228">na stavebné úpravy dokončených stavieb vyžadujúce stavebné povolenie<text:s/></text:p>
        </text:list-item>
      </text:list>
      <text:p text:style-name="P229">1. rodinných domov a stavieb na individuálnu rekreáciu..........................................................35<text:s/>eur</text:p>
      <text:p text:style-name="P230">2. bytových domov................................................................................................................100 eur<text:s/></text:p>
      <text:list text:style-name="LFO13" text:continue-numbering="true">
        <text:list-item>
          <text:p text:style-name="P231">na stavby, ktoré sú súčasťou alebo príslušenstvom rodinných domov alebo stavieb na individuálnu rekreáciu<text:s/></text:p>
        </text:list-item>
      </text:list>
      <text:p text:style-name="P232">1. garáže s jedným alebo dvoma miestami..............................................................................30 eur<text:s/></text:p>
      <text:p text:style-name="P233">2. na prípojky na existujúcu verejnú rozvodnú sieť..................................................................30 eur<text:s/></text:p>
      <text:p text:style-name="P234">3. na vodné stavby, napríklad studne, vsaky nad 5 m², malé čistiarne odpadových vôd,<text:s/></text:p>
      <text:p text:style-name="P235">jazierka...................................................................................................................................30 eur<text:s/></text:p>
      <text:p text:style-name="P236">4. na spevnené plochy a parkoviská.......................................................................................30 eur<text:s/></text:p>
      <text:p text:style-name="P237">5. na stavby s doplnkovou funkciou k týmto stavbám, napríklad letné kuchyne, bazény,<text:s/></text:p>
      <text:p text:style-name="P238">sklady.....................................................................................................................................30 eur<text:s/></text:p>
      <text:list text:style-name="LFO13" text:continue-numbering="true">
        <text:list-item>
          <text:p text:style-name="P239">na stavby, ktoré sú súčasťou alebo príslušenstvom k bytovým domom a ostatným budovám<text:s/></text:p>
        </text:list-item>
      </text:list>
      <text:p text:style-name="P240">1. garáže s jedným alebo dvoma miestami..............................................................................50 eur<text:s/></text:p>
      <text:p text:style-name="P241">2. na prípojky na existujúcu verejnú rozvodnú sieť..................................................................50 eur<text:s/></text:p>
      <text:p text:style-name="P242">3. na vodné stavby, napríklad studne, vsaky nad 5<text:s/>m², malé čistiarne odpadových vôd,<text:s/></text:p>
      <text:p text:style-name="P243">jazierka...................................................................................................................................50 eur</text:p>
      <text:p text:style-name="P244">4. na spevnené plochy a parkoviská.......................................................................................50 eur<text:s/></text:p>
      <text:soft-page-break/>
      <text:p text:style-name="P245">5. na stavby s doplnkovou funkciou, napríklad prístrešky, sklady............................................50 eur<text:s/></text:p>
      <text:list text:style-name="LFO13" text:continue-numbering="true">
        <text:list-item>
          <text:p text:style-name="P246"><text:span text:style-name="T247">na zmeny dokončených stavieb a na zmeny týchto stavieb pred dokončením podľa písmen d) a e)</text:span><text:span text:style-name="T248">............................................................................................................................................</text:span><text:span text:style-name="T249">20 eur<text:s/></text:span></text:p>
        </text:list-item>
        <text:list-item>
          <text:p text:style-name="P250">na ostatné neuvedené stavby a na zmeny týchto dokončených stavieb a na zmeny stavieb pred dokončením pri predpokladanom rozpočtovom náklade<text:s/></text:p>
        </text:list-item>
      </text:list>
      <text:p text:style-name="P251">do 50 000 eur vrátane...........................................................................................................100 eur<text:s/></text:p>
      <text:p text:style-name="P252">nad 50 000 eur do 100 000 eur vrátane.................................................................................200 eur<text:s/></text:p>
      <text:p text:style-name="P253">nad 100 000 eur do 500 000 eur vrátane...............................................................................400 eur<text:s/></text:p>
      <text:p text:style-name="P254">nad 500 000 eur do 1 000 000 eur vrátane............................................................................600 eur<text:s/></text:p>
      <text:p text:style-name="P255">nad 1 000 000 eur do 10 000 000 eur vrátane.......................................................................800 eur<text:s/></text:p>
      <text:p text:style-name="P256">nad 10 000 000 eur.............................................................................................................1 000 eur<text:s/></text:p>
      <text:list text:style-name="LFO13" text:continue-numbering="true">
        <text:list-item>
          <text:p text:style-name="P257"><text:span text:style-name="T258">na stavby dočasných objektov zariadení staveniska, ak sa vydáva samost. staveb. povolenie na stavby</text:span><text:span text:style-name="T259">.....................................................................................................................................</text:span><text:span text:style-name="T260">50 eur<text:s/></text:span></text:p>
        </text:list-item>
        <text:list-item>
          <text:p text:style-name="P261"><text:span text:style-name="T262">na reklamnú stavbu, na ktorej najväčšia informačná plocha má veľkosť od 3 m² do 20 m²</text:span><text:span text:style-name="T263">.....60 eur</text:span></text:p>
        </text:list-item>
        <text:list-item>
          <text:p text:style-name="P264"><text:span text:style-name="T265">na reklamnú stavbu, na ktorej najväčšia informačná plocha je väčšia ako 20 m²</text:span><text:span text:style-name="T266">..................150 eur</text:span></text:p>
        </text:list-item>
      </text:list>
      <text:p text:style-name="P267"/>
      <text:p text:style-name="P268"><text:span text:style-name="T269">Oslobodenie<text:s/></text:span></text:p>
      <text:list text:style-name="LFO11" text:continue-numbering="true">
        <text:list-item>
          <text:p text:style-name="P270">Od poplatku za vydanie stavebného povolenia na zmeny dokončených stavieb na bývanie sú oslobodení držitelia preukazu fyzickej osoby s ťažkým zdravotným postihnutím alebo preukazu fyzickej osoby s ťažkým zdravotným postihnutím so sprievodcom.<text:s/></text:p>
        </text:list-item>
        <text:list-item>
          <text:p text:style-name="P271">Oslobodenie od poplatku tu platí obdobne ako pri položke 59.<text:s/></text:p>
        </text:list-item>
        <text:list-item>
          <text:p text:style-name="P272">Od poplatku za vydanie stavebného povolenia podľa písmena g) tejto položky je oslobodená Národná diaľničná spoločnosť, a. s.<text:s/></text:p>
        </text:list-item>
      </text:list>
      <text:p text:style-name="P273"/>
      <text:p text:style-name="P274"><text:span text:style-name="T275">Poznámky<text:s/></text:span></text:p>
      <text:list text:style-name="LFO12" text:continue-numbering="true">
        <text:list-item>
          <text:p text:style-name="P276">Ak stavebné povolenie zahŕňa stavbu viacerých samostatných objektov, vyberie sa súhrnný poplatok za všetky samostatné objekty uvedené v stavebnom povolení okrem prípojok [písmená a) a b)].<text:s/></text:p>
        </text:list-item>
        <text:list-item>
          <text:p text:style-name="P277">Hotelové a iné ubytovacie zariadenia sa posudzujú ako nebytová výstavba.<text:s/></text:p>
        </text:list-item>
        <text:list-item>
          <text:p text:style-name="P278">Garáže s viac ako dvoma miestami sa posudzujú ako samostatné stavby.<text:s/></text:p>
        </text:list-item>
        <text:list-item>
          <text:p text:style-name="P279"><text:span text:style-name="T280">Podľa tejto položky spoplatňujú stavebné povolenia stavebné úrady, špeciálne stavebné úrady, vojenské a iné stavebné úrady podľa ustanovení § 117, 120 a 121 zákona č. 50/1976 Zb. o územnom plánovaní a stavebnom poriadku (stavebný zákon) v znení neskorších predpisov.</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018in"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true"/>
    </style:style>
    <style:style style:name="Normálny" style:display-name="Normálny" style:family="paragraph">
      <style:text-properties fo:hyphenate="true"/>
    </style:style>
    <style:style style:name="Predvolenépísmoodseku" style:display-name="Predvolené písmo odseku" style:family="text"/>
    <style:style style:name="Default" style:display-name="Default" style:family="paragraph">
      <style:paragraph-properties style:text-autospace="none" fo:line-height="100%"/>
      <style:text-properties style:font-name="Times New Roman" style:font-name-complex="Times New Roman" fo:color="#000000" fo:font-size="12pt" style:font-size-asian="12pt" style:font-size-complex="12pt" fo:hyphenate="tru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0.638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Päta" style:family="paragraph">
      <style:paragraph-properties>
        <style:tab-stops>
          <style:tab-stop style:type="left" style:position="0.4895in"/>
          <style:tab-stop style:type="center" style:position="3.15in"/>
          <style:tab-stop style:type="right" style:position="7.1819in"/>
        </style:tab-stops>
      </style:paragraph-properties>
    </style:style>
    <style:style style:name="T3" style:parent-style-name="Predvolenépísmoodseku" style:family="text">
      <style:text-properties style:font-name="Arial" style:font-name-complex="Arial" fo:font-size="12pt" style:font-size-asian="12pt" style:font-size-complex="12pt"/>
    </style:style>
    <style:style style:name="T4" style:parent-style-name="Predvolenépísmoodseku" style:family="text">
      <style:text-properties style:font-name="Arial" style:font-name-complex="Arial" fo:font-size="12pt" style:font-size-asian="12pt" style:font-size-complex="12pt"/>
    </style:style>
    <style:style style:name="T5" style:parent-style-name="Predvolenépísmoodseku" style:family="text">
      <style:text-properties style:font-name="Arial" style:font-name-complex="Arial" fo:font-size="12pt" style:font-size-asian="12pt" style:font-size-complex="12pt"/>
    </style:style>
    <style:style style:name="T6" style:parent-style-name="Predvolenépísmoodseku" style:family="text">
      <style:text-properties style:font-name="Arial" style:font-name-complex="Arial" fo:font-size="12pt" style:font-size-asian="12pt" style:font-size-complex="12pt"/>
    </style:style>
    <style:style style:name="T7" style:parent-style-name="Predvolenépísmoodseku" style:family="text">
      <style:text-properties style:font-name="Arial" style:font-name-complex="Arial" fo:font-size="12pt" style:font-size-asian="12pt" style:font-size-complex="12pt"/>
    </style:style>
    <style:style style:name="T8" style:parent-style-name="Predvolenépísmoodseku" style:family="text">
      <style:text-properties style:font-name="Arial" style:font-name-complex="Arial" fo:font-size="12pt" style:font-size-asian="12pt" style:font-size-complex="12pt"/>
    </style:style>
    <style:style style:name="T9" style:parent-style-name="Predvolenépísmoodseku" style:family="text">
      <style:text-properties style:font-name="Arial" style:font-name-complex="Arial" fo:font-size="12pt" style:font-size-asian="12pt" style:font-size-complex="12pt"/>
    </style:style>
    <style:style style:name="T10" style:parent-style-name="Predvolenépísmoodseku" style:family="text">
      <style:text-properties style:font-name="Arial" style:font-name-complex="Arial" fo:font-size="12pt" style:font-size-asian="12pt" style:font-size-complex="12pt"/>
    </style:style>
    <style:style style:name="T11" style:parent-style-name="Predvolenépísmoodseku"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F416</text:span><text:span text:style-name="T4">-</text:span><text:span text:style-name="T5">0</text:span><text:span text:style-name="T6"><text:tab/></text:span><text:span text:style-name="T7"><text:tab/></text:span><text:span text:style-name="T8">Strana<text:s/></text:span><text:span text:style-name="T9"><text:page-number style:num-format="1" text:fixed="false">6</text:page-number></text:span><text:span text:style-name="T10"><text:s/>z<text:s/></text:span><text:span text:style-name="T11"><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váčová Barbora</meta:initial-creator>
    <dc:creator>Franková Monika</dc:creator>
    <meta:creation-date>2022-07-07T11:57:00Z</meta:creation-date>
    <dc:date>2022-07-07T11:57:00Z</dc:date>
    <meta:print-date>2022-07-06T13:25:00Z</meta:print-date>
    <meta:template xlink:href="Normal.dotm" xlink:type="simple"/>
    <meta:editing-cycles>2</meta:editing-cycles>
    <meta:editing-duration>PT60S</meta:editing-duration>
    <meta:document-statistic meta:page-count="6" meta:paragraph-count="37" meta:word-count="2792" meta:character-count="18672" meta:row-count="132" meta:non-whitespace-character-count="15917"/>
  </office:meta>
</office:document-meta>
</file>