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3" style:parent-style-name="Normálny" style:family="paragraph">
      <style:paragraph-properties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y" style:family="paragraph">
      <style:paragraph-properties fo:line-height="130%"/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álny" style:family="paragraph">
      <style:paragraph-properties fo:line-height="130%"/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/>
      <text:h text:style-name="P3" text:outline-level="1"><text:s text:c="42"/><text:s/><text:s text:c="5"/><text:s/>Základ<text:s/>dane za ubytovanie</text:h>
      <text:h text:style-name="P4" text:outline-level="1">podľa § 39 zákona č. 582/2004 Z. z. a<text:s/><text:s/>§ 18 ods. 1 Všeobecne záväzného nariadenia<text:s/><text:s/>mesta <text:s/>Prievidza<text:s/>č. 11/2019<text:s/><text:s/>o miestnych daniach<text:s/>s účinnosťou od<text:s/>1. júna 2022<text:s/></text:h>
      <text:h text:style-name="P5" text:outline-level="1"/>
      <text:h text:style-name="P6" text:outline-level="1"/>
      <text:h text:style-name="P7" text:outline-level="1">Platiteľ dane:</text:h>
      <text:h text:style-name="P8" text:outline-level="1"/>
      <text:h text:style-name="P9" text:outline-level="1">Obchodné<text:s/>meno/Meno a priezvisko....................................................................................</text:h>
      <text:p text:style-name="P10"/>
      <text:h text:style-name="P11" text:outline-level="1">Sídlo/Miesto podnikania/Adresa:<text:s/></text:h>
      <text:h text:style-name="P12" text:outline-level="1"/>
      <text:h text:style-name="P13" text:outline-level="1">.............................................................................................................................................</text:h>
      <text:p text:style-name="P14"/>
      <text:h text:style-name="P15" text:outline-level="1">IČO/Dátum narodenia<text:s/>...........................................</text:h>
      <text:p text:style-name="P16"/>
      <text:h text:style-name="P17" text:outline-level="1">Telefón ................................ <text:s/>e-mail ...................................................................................</text:h>
      <text:p text:style-name="P18"/>
      <text:h text:style-name="P19" text:outline-level="1">Variabilný symbol<text:s/>.............................................</text:h>
      <text:p text:style-name="P20"/>
      <text:p text:style-name="P21"/>
      <text:p text:style-name="Normálny"><text:span text:style-name="T22">Základ<text:s/></text:span><text:span text:style-name="T23">dane</text:span><text:span text:style-name="T24"><text:s/>za obdobie (</text:span><text:span text:style-name="T25">kalendárny<text:s/></text:span><text:span text:style-name="T26">štvrťrok).................................................</text:span><text:span text:style-name="T27">.............</text:span><text:span text:style-name="T28"><text:s text:c="4"/></text:span><text:span text:style-name="T29"><text:s text:c="36"/></text:span><text:span text:style-name="T30"><text:s text:c="59"/></text:span></text:p>
      <text:p text:style-name="P31"><text:s text:c="68"/><text:s text:c="28"/><text:s text:c="2"/></text:p>
      <text:h text:style-name="P32" text:outline-level="1"/>
      <text:h text:style-name="P33" text:outline-level="1">Názov<text:s/>ubytovacieho zariadenia..........................................................................................<text:s/><text:s/></text:h>
      <text:h text:style-name="P34" text:outline-level="1"/>
      <text:h text:style-name="P35" text:outline-level="1">Adresa<text:s/>ubytovacieho zariadenia.........................................................................................</text:h>
      <text:h text:style-name="P36" text:outline-level="1"/>
      <text:h text:style-name="P37" text:outline-level="1">Počet ubytovaných osôb <text:s/>....................................................................................................</text:h>
      <text:h text:style-name="P38" text:outline-level="1"/>
      <text:h text:style-name="P39" text:outline-level="1">Základ dane (počet prenocovaní spolu všetky osoby) ........................................................</text:h>
      <text:p text:style-name="P40"/>
      <text:p text:style-name="P41">Výška dane<text:s/>v <text:s/>€<text:s/>...................................................................................................................</text:p>
      <text:p text:style-name="P42"/>
      <text:h text:style-name="P43" text:outline-level="1"/>
      <text:h text:style-name="P44" text:outline-level="1"/>
      <text:h text:style-name="P45" text:outline-level="1">Sadzba<text:s/>dane ustanovená VZN<text:s/>č. 11/2019: 1,00 € za osobu/prenocovanie</text:h>
      <text:p text:style-name="P46"/>
      <text:p text:style-name="P47">Číslo účtu<text:s/>mesta Prievidza:<text:s/>SK24 0200 0000 0000 1662 6382</text:p>
      <text:p text:style-name="P48"/>
      <text:p text:style-name="P49"/>
      <text:p text:style-name="P50"/>
      <text:p text:style-name="P51"/>
      <text:p text:style-name="P52">Dátum: <text:s text:c="2"/>........................... <text:s text:c="25"/><text:s text:c="4"/>.......................................................................<text:s text:c="14"/></text:p>
      <text:p text:style-name="P53"><text:s text:c="61"/><text:s text:c="8"/><text:s text:c="3"/>meno, priezvisko a<text:s/>podpis oprávnenej osoby</text:p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complex="Times New Roman" fo:hyphenate="false"/>
    </style:style>
    <style:style style:name="Predvolenépísmoodseku" style:display-name="Predvolené písmo odseku" style:family="text"/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hyphenate="false"/>
    </style:style>
    <style:style style:name="ŠtruktúradokumentuChar" style:display-name="Štruktúra dokumentu Char" style:family="text" style:parent-style-name="Predvolenépísmoodseku">
      <style:text-properties style:font-name="Segoe UI" style:font-name-complex="Segoe UI" fo:font-size="8pt" style:font-size-asian="8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>F<text:s/>301-2 VZN č. 11/2019 <text:s text:c="34"/><text:s text:c="31"/><text:s text:c="17"/><text:s text:c="8"/>strana 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krá Olívia</meta:initial-creator>
    <dc:creator>Richterová Ľudmila</dc:creator>
    <meta:creation-date>2022-06-01T12:49:00Z</meta:creation-date>
    <dc:date>2022-06-01T12:49:00Z</dc:date>
    <meta:print-date>2009-01-07T07:3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9" meta:character-count="2134" meta:row-count="15" meta:non-whitespace-character-count="1819"/>
  </office:meta>
</office:document-meta>
</file>