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center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álny" style:family="paragraph">
      <style:paragraph-properties fo:line-height="200%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paragraph-properties fo:line-height="200%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line-height="2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5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/>
    </style:style>
    <style:style style:name="P41" style:parent-style-name="Normálny" style:family="paragraph">
      <style:text-properties style:font-name="Arial" style:font-name-complex="Arial"/>
    </style:style>
    <style:style style:name="P42" style:parent-style-name="Normálny" style:family="paragraph">
      <style:text-properties style:font-name="Arial" style:font-name-complex="Arial"/>
    </style:style>
    <style:style style:name="P4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paragraph-properties fo:line-height="13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álny" style:family="paragraph">
      <style:paragraph-properties fo:line-height="130%" fo:margin-left="3.9333in" fo:text-indent="0.4916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Oznamovacia povinnosť</text:h>
      <text:h text:style-name="P10" text:outline-level="1">k dani za ubytovanie podľa § 41a zákona č. 582/2004 Z. z. a § 17 Všeobecne záväzného nariadenia mesta Prievidza č. 11/2019 o miestnych daniach</text:h>
      <text:h text:style-name="P11" text:outline-level="1"/>
      <text:h text:style-name="P12" text:outline-level="1"/>
      <text:h text:style-name="P13" text:outline-level="1"><text:span text:style-name="T14">I. Platiteľ dane:<text:s/></text:span><text:span text:style-name="T15">právnická osoba</text:span><text:span text:style-name="T16"><text:s/></text:span><text:span text:style-name="T17">alebo fyzická osoba -</text:span><text:span text:style-name="T18">podnikateľ</text:span></text:h>
      <text:h text:style-name="P19" text:outline-level="1">Obchodné meno:............................................................................................................</text:h>
      <text:h text:style-name="P20" text:outline-level="1">Sídlo/miesto podnikania: ...............................................................................................</text:h>
      <text:h text:style-name="P21" text:outline-level="1">IČO .............................</text:h>
      <text:h text:style-name="P22" text:outline-level="1">Telefón ............................................ e-mail ...................................................................</text:h>
      <text:p text:style-name="P23"/>
      <text:h text:style-name="P24" text:outline-level="1"><text:span text:style-name="T25">II. Platiteľ dane:<text:s/></text:span><text:span text:style-name="T26">fyzická osoba - nepodnikateľ<text:s/></text:span></text:h>
      <text:h text:style-name="P27" text:outline-level="1">Meno, priezvisko, titul ....................................................................................................</text:h>
      <text:h text:style-name="P28" text:outline-level="1">Adresa trvalého pobytu...................................................................................................</text:h>
      <text:h text:style-name="P29" text:outline-level="1">Dátum narodenia.............................</text:h>
      <text:h text:style-name="P30" text:outline-level="1">Telefón ............................................ e-mail ...................................................................</text:h>
      <text:p text:style-name="P31"/>
      <text:p text:style-name="P32"/>
      <text:p text:style-name="P33">III. Ubytovacie zariadenie:</text:p>
      <text:h text:style-name="P34" text:outline-level="1">Názov ubytovacieho zariadenia<text:s/>.....................................................................................</text:h>
      <text:h text:style-name="P35" text:outline-level="1">Adresa ubytovacieho zariadenia....................................................................................</text:h>
      <text:h text:style-name="P36" text:outline-level="1">Ubytovacia kapacita ......................................................................................................</text:h>
      <text:p text:style-name="P37">Dátum začiatku poskytovania odplatného prechodného ubytovania .............................</text:p>
      <text:p text:style-name="P38">Dátum ukončenia poskytovania odplatného prechodného ubytovania x)<text:s/>.....................</text:p>
      <text:p text:style-name="P39">x) vyplní sa pri oznámení ukončenia</text:p>
      <text:p text:style-name="P40"/>
      <text:p text:style-name="P41"/>
      <text:p text:style-name="P42"/>
      <text:p text:style-name="P43">Dátum: <text:s text:c="2"/>...........................<text:tab/><text:tab/><text:tab/><text:tab/><text:tab/>...........................................</text:p>
      <text:p text:style-name="P44">meno, priezvisko a podpis</text:p>
      <text:p text:style-name="P45"><text:span text:style-name="T46">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complex="Times New Roman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äta"><text:span text:style-name="T2">F30</text:span><text:span text:style-name="T3">0</text:span><text:span text:style-name="T4">-0 VZN č. 11/2019</text:span><text:span text:style-name="T5"><text:tab/></text:span><text:span text:style-name="T6"><text:tab/>Strana<text:s/></text:span><text:span text:style-name="T7"><text:page-number style:num-format="1" text:fixed="false">1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rá Olívia</meta:initial-creator>
    <dc:creator>Franková Monika</dc:creator>
    <meta:creation-date>2022-06-06T07:33:00Z</meta:creation-date>
    <dc:date>2022-06-06T09:09:00Z</dc:date>
    <meta:print-date>2009-01-07T07:30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4" meta:character-count="1837" meta:row-count="13" meta:non-whitespace-character-count="1566"/>
  </office:meta>
</office:document-meta>
</file>