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/>
      <style:text-properties style:font-name="Arial" style:font-name-complex="Arial"/>
    </style:style>
    <style:style style:name="P13" style:parent-style-name="Normálny" style:family="paragraph">
      <style:paragraph-properties fo:line-height="130%"/>
      <style:text-properties style:font-name="Arial" style:font-name-complex="Arial"/>
    </style:style>
    <style:style style:name="P14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/>
    </style:style>
    <style:style style:name="P16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7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8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9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Normálny" style:family="paragraph">
      <style:paragraph-properties fo:line-height="130%"/>
      <style:text-properties style:font-name="Arial" style:font-name-complex="Arial"/>
    </style:style>
    <style:style style:name="P23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26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27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margin-bottom="0.0034in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style:language-asian="cs" style:country-asian="CZ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style:language-asian="cs" style:country-asian="CZ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38" style:parent-style-name="Predvolenépísmoodseku" style:family="text">
      <style:text-properties style:font-name="Arial" style:font-name-complex="Arial" fo:background-color="#FFFFFF"/>
    </style:style>
    <style:style style:name="T39" style:parent-style-name="Hypertextovéprepojenie" style:family="text">
      <style:text-properties style:font-name="Arial" style:font-name-complex="Arial" style:use-window-font-color="true" fo:background-color="#FFFFFF"/>
    </style:style>
    <style:style style:name="T40" style:parent-style-name="Predvolenépísmoodseku" style:family="text">
      <style:text-properties style:font-name="Arial" style:font-name-complex="Arial" fo:background-color="#FFFFFF"/>
    </style:style>
    <style:style style:name="T41" style:parent-style-name="Hypertextovéprepojenie" style:family="text">
      <style:text-properties style:font-name="Arial" style:font-name-complex="Arial" style:use-window-font-color="true" fo:background-color="#FFFFFF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ormálny" style:family="paragraph">
      <style:text-properties style:font-name="Arial" style:font-name-complex="Arial" fo:font-weight="bold" style:font-weight-asian="bold"/>
    </style:style>
    <style:style style:name="P44" style:parent-style-name="Normálny" style:family="paragraph">
      <style:text-properties style:font-name="Arial" style:font-name-complex="Arial" fo:font-weight="bold" style:font-weight-asian="bold"/>
    </style:style>
    <style:style style:name="T45" style:parent-style-name="Predvolenépísmoodseku" style:family="text">
      <style:text-properties style:font-name="Arial" style:font-name-complex="Arial" fo:font-weight="bold" style:font-weight-asian="bold"/>
    </style:style>
    <style:style style:name="T46" style:parent-style-name="Predvolenépísmoodseku" style:family="text">
      <style:text-properties style:font-name="Arial" style:font-name-complex="Arial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/>
    </style:style>
    <style:style style:name="T48" style:parent-style-name="Predvolenépísmoodseku" style:family="text">
      <style:text-properties style:font-name="Arial" style:font-name-complex="Arial" style:font-weight-complex="bold"/>
    </style:style>
    <style:style style:name="P49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0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1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Normálny" style:family="paragraph">
      <style:paragraph-properties fo:line-height="130%" fo:margin-left="0.1972in">
        <style:tab-stops/>
      </style:paragraph-properties>
      <style:text-properties style:font-name="Arial" style:font-name-complex="Arial"/>
    </style:style>
    <style:style style:name="P55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Normálny" style:family="paragraph">
      <style:paragraph-properties fo:line-height="130%"/>
      <style:text-properties style:font-name="Arial" style:font-name-complex="Arial"/>
    </style:style>
    <style:style style:name="P57" style:parent-style-name="Normálny" style:family="paragraph">
      <style:paragraph-properties fo:line-height="130%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9" style:parent-style-name="Predvolenépísmoodseku" style:family="text">
      <style:text-properties style:font-name="Arial" style:font-name-complex="Arial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line-height="130%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5" style:parent-style-name="Predvolenépísmoodseku" style:family="text"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  <style:style style:name="P68" style:parent-style-name="Normálny" style:family="paragraph">
      <style:paragraph-properties fo:line-height="130%" fo:background-color="#FFFFFF"/>
      <style:text-properties style:font-name="Arial" style:font-name-complex="Arial"/>
    </style:style>
    <style:style style:name="P69" style:parent-style-name="Normálny" style:family="paragraph">
      <style:paragraph-properties fo:line-height="130%"/>
      <style:text-properties style:font-name="Arial" style:font-name-complex="Arial"/>
    </style:style>
  </office:automatic-styles>
  <office:body>
    <office:text text:use-soft-page-breaks="true">
      <text:p text:style-name="P1"><text:bookmark-start text:name="_Hlk95398276"/><text:bookmark-start text:name="_Hlk104280892"/>Žiadateľ /stavebník/splnomocnenec<text:s/>(titul, meno, priezvisko / obchodné meno, IČO)</text:p>
      <text:p text:style-name="P11">................................................................................................................................................</text:p>
      <text:p text:style-name="P12">Adresa / sídlo<text:s/>firmy<text:s/>................................................................................................................................................</text:p>
      <text:p text:style-name="P13">Telefonický kontakt, e-mail<text:s/>............................................................................<text:bookmark-end text:name="_Hlk95398276"/>........................</text:p>
      <text:p text:style-name="P14"/>
      <text:p text:style-name="P15">Útvar architekta mesta</text:p>
      <text:p text:style-name="P16">Mestský úrad - podateľňa</text:p>
      <text:p text:style-name="P17">Námestie slobody 14</text:p>
      <text:p text:style-name="P18">971 01 Prievidza</text:p>
      <text:p text:style-name="P19"><text:bookmark-end text:name="_Hlk104280892"/></text:p>
      <text:p text:style-name="P20"/>
      <text:h text:style-name="P21" text:outline-level="1">Žiadosť o zmenu Územného plánu mesta Prievidza</text:h>
      <text:p text:style-name="P22"/>
      <text:list text:style-name="LFO2" text:continue-numbering="true">
        <text:list-item>
          <text:p text:style-name="P23">Parcelné číslo a typ parcely ( register C, E ),<text:s/>katastrálne územie........................................</text:p>
        </text:list-item>
      </text:list>
      <text:p text:style-name="P24">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5">Návrh zmeny /<text:s/>investičný<text:s/>zámer...........................................................................................</text:p>
        </text:list-item>
        <text:list-item>
          <text:p text:style-name="P26">Druh zmeny...........................................................................................................................</text:p>
        </text:list-item>
        <text:list-item>
          <text:p text:style-name="P27">Stručné zdôvodnenie potreby navrhovanej zmeny<text:s/>..............................................................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bookmark-start text:name="_Hlk104280355"/></text:p>
      <text:p text:style-name="P30">Súhlasím so spracovaním osobných údajov podľa osobitného zákona</text:p>
      <text:p text:style-name="P31"><text:span text:style-name="T32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33">ôžete od nás požadovať prístup k Vašim osobným údajom, máte právo na ich opravu,<text:s/></text:span><text:span text:style-name="T34">právo namietať proti spracúvaniu. Ak sa domnievate, že Vaše osobné údaje sú spracúvané nespravodlivo alebo nezákonne, môžete podať sťažnosť na dozorný orgán ako</text:span><text:span text:style-name="T35"><text:s/>aj právo podať návrh na začatie konania dozornému orgánu<text:s/></text:span><text:span text:style-name="T36">ktorým je Úrad na ochranu osobných údajov Slovenskej republiky, Hraničná 12, 820 07 Bratislava 27</text:span><text:span text:style-name="T37">.</text:span><text:span text:style-name="T38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39">info@prievidza.sk</text:span></text:a><text:span text:style-name="T40">. Kontakt na osobu zodpovednú za ochranu osobných údajov:<text:s/></text:span><text:a xlink:href="mailto:zodpovednaosoba@somi.sk" office:target-frame-name="_top" xlink:show="replace"><text:span text:style-name="T41">zodpovednaosoba@somi.sk</text:span></text:a><text:span text:style-name="T42">. Viac informácií o ochrane osobných údajov nájdete na našej webovej stránke – www.prievidza.sk.</text:span></text:p>
      <text:p text:style-name="P43"/>
      <text:p text:style-name="P44"/>
      <text:p text:style-name="Normálny"><text:span text:style-name="T45">Dátum<text:s/></text:span><text:span text:style-name="T46">....................................<text:s/></text:span><text:span text:style-name="T47">podpis</text:span><text:span text:style-name="T48">.................................................................................</text:span></text:p>
      <text:p text:style-name="P49"><text:bookmark-end text:name="_Hlk104280355"/></text:p>
      <text:p text:style-name="P50"/>
      <text:p text:style-name="P51"/>
      <text:p text:style-name="P52">Prílohy:</text:p>
      <text:list text:style-name="LFO7" text:continue-numbering="true">
        <text:list-item>
          <text:p text:style-name="P53">Kópia z katastrálnej mapy s vyznačením rozsahu plôch navrhovaných na zmenu.</text:p>
        </text:list-item>
      </text:list>
      <text:p text:style-name="P54">Formát výkresov väčší ako A3, zaslať vo formáte PDF na UAM@prievidza.sk.</text:p>
      <text:list text:style-name="LFO7" text:continue-numbering="true">
        <text:list-item>
          <text:p text:style-name="P55">Splnomocnenie,<text:s/>v prípade zastupovania investora</text:p>
        </text:list-item>
      </text:list>
      <text:p text:style-name="P56"/>
      <text:p text:style-name="P57"><text:span text:style-name="T58">Pokyny na vybavenie:</text:span><text:span text:style-name="T59"><text:s/></text:span></text:p>
      <text:p text:style-name="P60">Vydanie stanoviska nie je spoplatnené.</text:p>
      <text:p text:style-name="P61">Žiadosť spolu s prílohami podajte na podateľni MsÚ v Prievidzi, alebo zašlite poštou na vyššie uvedenú korešpondenčnú adresu, prípadne elektronicky<text:s/>prostredníctvom portálu www.slovensko.sk (služba všeobecná agenda).</text:p>
      <text:p text:style-name="P62"/>
      <text:p text:style-name="P63"><text:span text:style-name="T64">Upozornenie:</text:span><text:span text:style-name="T65"><text:s/></text:span><text:bookmark-start text:name="_Hlk100251581"/></text:p>
      <text:p text:style-name="P66">Mesto Prievidza, ako orgán územného plánovania, žiadosť posúdi a vyhodnotí súlad navrhovanej zmeny vo vzťahu k schválenej územnoplánovacej dokumentácii regiónu (TSK), mesta Prievidza a primerane aj vo vzťahu k prijatým územnoplánovacím podkladom, stratégiám a rozvojovými koncepciám na území mesta Prievidza.<text:s/></text:p>
      <text:p text:style-name="P67">Vyhodnotenie bude následne predložené Mestskému zastupiteľstvu mesta Prievidza,<text:s/>aby rozhodlo, ktoré žiadosti budú zaradené do návrhu zmien a doplnkov Územného plánu mesta Prievidza.<text:s/></text:p>
      <text:p text:style-name="P68">V prípade zaradenia žiadosti do zmien a doplnkov územného plánu bude mesto Prievidza podľa §19 zákona č. 50/1976 Zb. o územnom plánovaní a stavebnom poriadku v znení neskorších predpisov, požadovať úhradu nákladov za obstaranie od jednotlivých žiadateľov.</text:p>
      <text:p text:style-name="P69"><text:bookmark-end text:name="_Hlk1002515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958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40</text:span><text:span text:style-name="T3">7</text:span><text:span text:style-name="T4">-0</text:span><text:span text:style-name="T5"><text:tab/></text:span><text:span text:style-name="T6"><text:tab/></text:span><text:span text:style-name="T7">Strana<text:s/></text:span><text:span text:style-name="T8"><text:page-number text:fixed="false">1</text:page-number></text:span><text:span text:style-name="T9"><text:s/>z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Franková Monika</dc:creator>
    <meta:creation-date>2022-05-24T20:05:00Z</meta:creation-date>
    <dc:date>2022-05-24T20:05:00Z</dc:date>
    <meta:print-date>2022-04-07T16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0" meta:character-count="4617" meta:row-count="32" meta:non-whitespace-character-count="3936"/>
  </office:meta>
</office:document-meta>
</file>