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6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7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8" style:parent-style-name="Normálny" style:family="paragraph">
      <style:paragraph-properties fo:margin-right="1.0826in"/>
      <style:text-properties style:font-name="Arial" style:font-name-complex="Arial" style:font-weight-complex="bold"/>
    </style:style>
    <style:style style:name="P19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0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6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30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margin-bottom="0.0034in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style:language-asian="cs" style:country-asian="CZ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style:language-asian="cs" style:country-asian="CZ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41" style:parent-style-name="Predvolenépísmoodseku" style:family="text">
      <style:text-properties style:font-name="Arial" style:font-name-complex="Arial" fo:background-color="#FFFFFF"/>
    </style:style>
    <style:style style:name="T42" style:parent-style-name="Hypertextovéprepojenie" style:family="text">
      <style:text-properties style:font-name="Arial" style:font-name-complex="Arial" style:use-window-font-color="true" fo:background-color="#FFFFFF"/>
    </style:style>
    <style:style style:name="T43" style:parent-style-name="Predvolenépísmoodseku" style:family="text">
      <style:text-properties style:font-name="Arial" style:font-name-complex="Arial" fo:background-color="#FFFFFF"/>
    </style:style>
    <style:style style:name="T44" style:parent-style-name="Hypertextovéprepojenie" style:family="text">
      <style:text-properties style:font-name="Arial" style:font-name-complex="Arial" style:use-window-font-color="true" fo:background-color="#FFFFFF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ormálny" style:family="paragraph">
      <style:text-properties style:font-name="Arial" style:font-name-complex="Arial" fo:font-weight="bold" style:font-weight-asian="bold"/>
    </style:style>
    <style:style style:name="P47" style:parent-style-name="Normálny" style:family="paragraph">
      <style:text-properties style:font-name="Arial" style:font-name-complex="Arial" fo:font-weight="bold" style:font-weight-asian="bold"/>
    </style:style>
    <style:style style:name="T48" style:parent-style-name="Predvolenépísmoodseku" style:family="text">
      <style:text-properties style:font-name="Arial" style:font-name-complex="Arial" fo:font-weight="bold" style:font-weight-asian="bold"/>
    </style:style>
    <style:style style:name="T49" style:parent-style-name="Predvolenépísmoodseku" style:family="text">
      <style:text-properties style:font-name="Arial" style:font-name-complex="Arial" style:font-weight-complex="bold"/>
    </style:style>
    <style:style style:name="T50" style:parent-style-name="Predvolenépísmoodseku" style:family="text">
      <style:text-properties style:font-name="Arial" style:font-name-complex="Arial" fo:font-weight="bold" style:font-weight-asian="bold"/>
    </style:style>
    <style:style style:name="T51" style:parent-style-name="Predvolenépísmoodseku" style:family="text">
      <style:text-properties style:font-name="Arial" style:font-name-complex="Arial" style:font-weight-complex="bold"/>
    </style:style>
    <style:style style:name="P5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style:text-autospace="none" fo:line-height="130%"/>
      <style:text-properties style:font-name="Arial" style:font-name-complex="Arial"/>
    </style:style>
    <style:style style:name="P5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5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Normálny" style:family="paragraph">
      <style:paragraph-properties fo:line-height="130%" fo:margin-left="0.1972in">
        <style:tab-stops/>
      </style:paragraph-properties>
      <style:text-properties style:font-name="Arial" style:font-name-complex="Arial"/>
    </style:style>
    <style:style style:name="P57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8" style:parent-style-name="Normálny" style:family="paragraph">
      <style:paragraph-properties fo:line-height="130%" fo:margin-left="0.1972in" fo:text-indent="-0.1972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<text:bookmark-start text:name="_Hlk104280892"/>Žiadateľ /stavebník/splnomocnenec<text:s/>(titul, meno, priezvisko / obchodné meno, IČO)</text:p>
      <text:p text:style-name="P11">................................................................................................................................................</text:p>
      <text:p text:style-name="P12">Adresa / sídlo<text:s/>firmy<text:s/>................................................................................................................................................</text:p>
      <text:p text:style-name="P13">Telefonický kontakt, e-mail<text:s/>............................................................................<text:bookmark-end text:name="_Hlk95398276"/>........................</text:p>
      <text:p text:style-name="P14"/>
      <text:p text:style-name="P15">Útvar architekta mesta</text:p>
      <text:p text:style-name="P16">Mestský úrad - podateľňa</text:p>
      <text:p text:style-name="P17">Námestie slobody 14</text:p>
      <text:p text:style-name="P18">971 01 Prievidza</text:p>
      <text:p text:style-name="P19"><text:bookmark-end text:name="_Hlk104280892"/></text:p>
      <text:h text:style-name="P20" text:outline-level="1">Žiadosť o záväzné stanovisko mesta podľa §140b, v nadväznosti na §120 ods.2<text:s/>Zákona č. 50/1976 Zb. o územnom plánovaní a stavebnom poriadku.<text:s/></text:h>
      <text:p text:style-name="Normálny"><text:span text:style-name="T21">(</text:span><text:span text:style-name="T22">Záväzné stanovisko overuje súlad s platnou územnoplánovacou dokumentáciou mesta Prievidza. Vydáva ho mesto, ako orgán územného plánovania, pre potreby špeciálneho stavebného úradu v prípade, že sa územné rozhodnutie nevydáva</text:span><text:span text:style-name="T23">)</text:span></text:p>
      <text:p text:style-name="P24"/>
      <text:list text:style-name="LFO2" text:continue-numbering="true">
        <text:list-item>
          <text:p text:style-name="P25">Názov stavby......................................................................................................................</text:p>
        </text:list-item>
        <text:list-item>
          <text:p text:style-name="P26">Názov<text:s/>povoľovaných stavebných objektov.........................................................................</text:p>
        </text:list-item>
      </text:list>
      <text:p text:style-name="P27">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9">Miesto stavby<text:s/>/ katastrálne<text:s/>územie.....................................................................................</text:p>
        </text:list-item>
        <text:list-item>
          <text:p text:style-name="P30">Parcelné čísla<text:s/>a typ parcely (register C,E).........................................................................</text:p>
        </text:list-item>
      </text:list>
      <text:p text:style-name="P31">................................................................................................................................................</text:p>
      <text:p text:style-name="P32"><text:bookmark-start text:name="_Hlk104280355"/></text:p>
      <text:p text:style-name="P33">Súhlasím so spracovaním osobných údajov podľa osobitného zákona</text:p>
      <text:p text:style-name="P34"><text:span text:style-name="T35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36">ôžete od nás požadovať prístup k Vašim osobným údajom, máte právo na ich opravu,<text:s/></text:span><text:span text:style-name="T37">právo namietať proti spracúvaniu. Ak sa domnievate, že Vaše osobné údaje sú spracúvané nespravodlivo alebo nezákonne, môžete podať sťažnosť na dozorný orgán ako</text:span><text:span text:style-name="T38"><text:s/>aj právo podať návrh na začatie konania dozornému orgánu<text:s/></text:span><text:span text:style-name="T39">ktorým je Úrad na ochranu osobných údajov Slovenskej republiky, Hraničná 12, 820 07 Bratislava 27</text:span><text:span text:style-name="T40">.</text:span><text:span text:style-name="T41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42">info@prievidza.sk</text:span></text:a><text:span text:style-name="T43">. Kontakt na osobu zodpovednú za ochranu osobných údajov:<text:s/></text:span><text:a xlink:href="mailto:zodpovednaosoba@somi.sk" office:target-frame-name="_top" xlink:show="replace"><text:span text:style-name="T44">zodpovednaosoba@somi.sk</text:span></text:a><text:span text:style-name="T45">. Viac informácií o ochrane osobných údajov nájdete na našej webovej stránke – www.prievidza.sk.</text:span></text:p>
      <text:p text:style-name="P46"/>
      <text:p text:style-name="P47"/>
      <text:p text:style-name="Normálny"><text:span text:style-name="T48">Dátum<text:s/></text:span><text:span text:style-name="T49">....................................<text:s/></text:span><text:span text:style-name="T50">podpis</text:span><text:span text:style-name="T51">.................................................................................</text:span></text:p>
      <text:p text:style-name="P52"><text:bookmark-end text:name="_Hlk104280355"/></text:p>
      <text:p text:style-name="P53"/>
      <text:p text:style-name="P54">Prílohy:</text:p>
      <text:list text:style-name="LFO7" text:continue-numbering="true">
        <text:list-item>
          <text:p text:style-name="P55">Kompletná projektová dokumentácia povoľovanej stavby spracovaná odborne spôsobilou osobou.<text:s/></text:p>
        </text:list-item>
      </text:list>
      <text:p text:style-name="P56">Formát výkresov väčší ako A3, zaslať vo formáte PDF na UAM@prievidza.sk.</text:p>
      <text:list text:style-name="LFO7" text:continue-numbering="true">
        <text:list-item>
          <text:p text:style-name="P57">Stanovisko mesta k projektovej dokumentácii, v prípade, že boli vydané Útvarom architekta mesta.</text:p>
        </text:list-item>
        <text:list-item>
          <text:p text:style-name="P58">Splnomocnenie,<text:s/>v prípade zastupovania investora.</text:p>
        </text:list-item>
      </text:list>
      <text:p text:style-name="P59"/>
      <text:p text:style-name="P60"><text:span text:style-name="T61">Pokyny na vybavenie:</text:span><text:span text:style-name="T62"><text:s/></text:span></text:p>
      <text:p text:style-name="P63">Vydanie stanoviska nie je spoplatnené.</text:p>
      <text:p text:style-name="P64">Žiadosť spolu s prílohami podajte na podateľni MsÚ v Prievidzi, alebo zašlite<text:s/>poštou na vyššie<text:s/>uvedenú<text:s/>korešpondenčnú<text:s/>adresu, prípadne elektronicky<text:s/>prostredníctvom portálu www.slovensko.sk (služba všeobecná agenda).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40</text:span><text:span text:style-name="T3">6</text:span><text:span text:style-name="T4">-0</text:span><text:span text:style-name="T5"><text:tab/></text:span><text:span text:style-name="T6"><text:tab/></text:span><text:span text:style-name="T7">Stran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19:59:00Z</meta:creation-date>
    <dc:date>2022-05-24T19:59:00Z</dc:date>
    <meta:print-date>2022-02-10T13:0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0" meta:character-count="4146" meta:row-count="29" meta:non-whitespace-character-count="3534"/>
  </office:meta>
</office:document-meta>
</file>