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line-height="130%"/>
      <style:text-properties style:font-name="Arial" style:font-name-complex="Arial"/>
    </style:style>
    <style:style style:name="P8" style:parent-style-name="Normálny" style:family="paragraph">
      <style:paragraph-properties fo:line-height="130%"/>
      <style:text-properties style:font-name="Arial" style:font-name-complex="Arial"/>
    </style:style>
    <style:style style:name="P9" style:parent-style-name="Normálny" style:family="paragraph">
      <style:paragraph-properties fo:line-height="130%"/>
      <style:text-properties style:font-name="Arial" style:font-name-complex="Arial"/>
    </style:style>
    <style:style style:name="P10" style:parent-style-name="Normálny" style:family="paragraph">
      <style:paragraph-properties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line-height="130%" fo:margin-right="1.0833in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4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5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6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Normálny" style:family="paragraph">
      <style:text-properties style:font-name="Arial" style:font-name-complex="Arial"/>
    </style:style>
    <style:style style:name="P20" style:parent-style-name="Normálny" style:family="paragraph">
      <style:paragraph-properties fo:line-height="130%"/>
      <style:text-properties style:font-name="Arial" style:font-name-complex="Arial"/>
    </style:style>
    <style:style style:name="P21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5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/>
    </style:style>
    <style:style style:name="P2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margin-bottom="0.0034in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style:language-asian="cs" style:country-asian="CZ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style:language-asian="cs" style:country-asian="CZ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39" style:parent-style-name="Predvolenépísmoodseku" style:family="text">
      <style:text-properties style:font-name="Arial" style:font-name-complex="Arial" fo:background-color="#FFFFFF"/>
    </style:style>
    <style:style style:name="T40" style:parent-style-name="Hypertextovéprepojenie" style:family="text">
      <style:text-properties style:font-name="Arial" style:font-name-complex="Arial" style:use-window-font-color="true" fo:background-color="#FFFFFF"/>
    </style:style>
    <style:style style:name="T41" style:parent-style-name="Predvolenépísmoodseku" style:family="text">
      <style:text-properties style:font-name="Arial" style:font-name-complex="Arial" fo:background-color="#FFFFFF"/>
    </style:style>
    <style:style style:name="T42" style:parent-style-name="Hypertextovéprepojenie" style:family="text">
      <style:text-properties style:font-name="Arial" style:font-name-complex="Arial" style:use-window-font-color="true" fo:background-color="#FFFFFF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P45" style:parent-style-name="Normálny" style:family="paragraph">
      <style:text-properties style:font-name="Arial" style:font-name-complex="Arial" fo:font-weight="bold" style:font-weight-asian="bold"/>
    </style:style>
    <style:style style:name="P46" style:parent-style-name="Normálny" style:family="paragraph">
      <style:text-properties style:font-name="Arial" style:font-name-complex="Arial" fo:font-weight="bold" style:font-weight-asian="bold"/>
    </style:style>
    <style:style style:name="T47" style:parent-style-name="Predvolenépísmoodseku" style:family="text">
      <style:text-properties style:font-name="Arial" style:font-name-complex="Arial" fo:font-weight="bold" style:font-weight-asian="bold"/>
    </style:style>
    <style:style style:name="T48" style:parent-style-name="Predvolenépísmoodseku" style:family="text">
      <style:text-properties style:font-name="Arial" style:font-name-complex="Arial" style:font-weight-complex="bold"/>
    </style:style>
    <style:style style:name="T49" style:parent-style-name="Predvolenépísmoodseku" style:family="text">
      <style:text-properties style:font-name="Arial" style:font-name-complex="Arial" fo:font-weight="bold" style:font-weight-asian="bold"/>
    </style:style>
    <style:style style:name="T50" style:parent-style-name="Predvolenépísmoodseku" style:family="text">
      <style:text-properties style:font-name="Arial" style:font-name-complex="Arial" style:font-weight-complex="bold"/>
    </style:style>
    <style:style style:name="P51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2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3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Normálny" style:family="paragraph">
      <style:paragraph-properties fo:line-height="130%" fo:margin-left="0.1972in">
        <style:tab-stops/>
      </style:paragraph-properties>
      <style:text-properties style:font-name="Arial" style:font-name-complex="Arial"/>
    </style:style>
    <style:style style:name="P55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7" style:parent-style-name="Normálny" style:family="paragraph">
      <style:paragraph-properties fo:line-height="130%"/>
      <style:text-properties style:font-name="Arial" style:font-name-complex="Arial"/>
    </style:style>
    <style:style style:name="P58" style:parent-style-name="Normálny" style:family="paragraph">
      <style:paragraph-properties fo:line-height="130%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/>
    </style:style>
  </office:automatic-styles>
  <office:body>
    <office:text text:use-soft-page-breaks="true">
      <text:p text:style-name="P1"><text:bookmark-start text:name="_Hlk95398276"/>Žiadateľ /stavebník/splnomocnenec (titul, meno, priezvisko / obchodné meno, IČO)</text:p>
      <text:p text:style-name="P8">................................................................................................................................................</text:p>
      <text:p text:style-name="P9">Adresa / sídlo firmy ................................................................................................................................................</text:p>
      <text:p text:style-name="P10">Telefonický kontakt, e-mail ............................................................................<text:bookmark-end text:name="_Hlk95398276"/>........................</text:p>
      <text:p text:style-name="P11"/>
      <text:p text:style-name="P12">Útvar architekta mesta</text:p>
      <text:p text:style-name="P13">Mestský úrad - podateľňa</text:p>
      <text:p text:style-name="P14">Námestie slobody 14</text:p>
      <text:p text:style-name="P15">971<text:s/>01 Prievidza</text:p>
      <text:p text:style-name="P16"/>
      <text:p text:style-name="P17"/>
      <text:h text:style-name="P18" text:outline-level="1"><text:bookmark-start text:name="_Hlk104320531"/>Žiadosť o stanovisko mesta k projektovej dokumentácii stavby</text:h>
      <text:p text:style-name="P19"><text:bookmark-end text:name="_Hlk104320531"/>(Odborné stanovisko mesta overí, či je predložená projektová dokumentácia stavby v súlade s platnou územno-plánovacou dokumentáciou mesta Prievidza. Je odborným podkladom, ktorý slúži pre potreby stavebného úradu k vydaniu rozhodnutí podľa stavebného zákona č.50/1976 Zb.)</text:p>
      <text:p text:style-name="P20"/>
      <text:list text:style-name="LFO1" text:continue-numbering="true">
        <text:list-item>
          <text:p text:style-name="P21"><text:span text:style-name="T22">Názov stavby<text:s/></text:span><text:span text:style-name="T23">............................................................................................................................................</text:span></text:p>
        </text:list-item>
        <text:list-item>
          <text:p text:style-name="P24">Miesto stavby, katastrálne územie......................................................................................</text:p>
        </text:list-item>
        <text:list-item>
          <text:p text:style-name="P25">Parcelné číslo a typ parcely (register C,E).........................................................................</text:p>
        </text:list-item>
      </text:list>
      <text:p text:style-name="P26">................................................................................................................................................</text:p>
      <text:p text:style-name="P27"><text:bookmark-start text:name="_Hlk104280355"/></text:p>
      <text:p text:style-name="P28">Súhlasím so spracovaním osobných údajov podľa osobitného zákona</text:p>
      <text:p text:style-name="P29"><text:span text:style-name="T30">Poskytnuté osobné údaje budú spracované len za účelom vybavenia Vašej žiadosti v súlade s Nariadením Európskeho parlamentu a Rady č.2016/679 o ochrane fyzických osôb pri<text:s/></text:span><text:span text:style-name="T31">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</text:span><text:span text:style-name="T32">aha žiadosti vyžaduje. Osobné údaje nebudú poskytnuté do tretích krajín. Po vybavení žiadosti budú osobné údaje a žiadosť archivované v súlade s registratúrnym plánom mesta. M</text:span><text:span text:style-name="T33">ôžete od nás požadovať prístup k Vašim osobným údajom, máte právo na ich opravu,<text:s/></text:span><text:span text:style-name="T34">právo namietať proti spracúvaniu. Ak sa domnievate, že Vaše osobné údaje sú spracúvané nespravodlivo alebo nezákonne, môžete podať sťažnosť na dozorný orgán ako</text:span><text:span text:style-name="T35"><text:s/>aj právo podať návrh na začatie konania dozornému orgánu<text:s/></text:span><text:span text:style-name="T36">ktorým je Úrad na ochranu osobných úda</text:span><text:span text:style-name="T37">jov Slovenskej republiky, Hraničná 12, 820 07 Bratislava 27</text:span><text:span text:style-name="T38">.</text:span><text:span text:style-name="T39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40">info@prievidza.sk</text:span></text:a><text:span text:style-name="T41">. Kontakt na osobu zodpovednú za ochranu osobných údajov:<text:s/></text:span><text:a xlink:href="mailto:zodpovednaosoba@somi.sk" office:target-frame-name="_top" xlink:show="replace"><text:span text:style-name="T42">zodpovednaosoba@somi.sk</text:span></text:a><text:span text:style-name="T43">. Viac informácií o ochrane osobných údajov nájdete na našej webovej stránke – www.pri</text:span><text:span text:style-name="T44">evidza.sk.</text:span></text:p>
      <text:p text:style-name="P45"/>
      <text:p text:style-name="P46"/>
      <text:p text:style-name="Normálny"><text:span text:style-name="T47">Dátum<text:s/></text:span><text:span text:style-name="T48">....................................<text:s/></text:span><text:span text:style-name="T49">podpis</text:span><text:span text:style-name="T50">.................................................................................</text:span></text:p>
      <text:p text:style-name="P51"><text:bookmark-end text:name="_Hlk104280355"/></text:p>
      <text:soft-page-break/>
      <text:p text:style-name="P52">Prílohy:</text:p>
      <text:list text:style-name="LFO2" text:continue-numbering="true">
        <text:list-item>
          <text:p text:style-name="P53">Kompletná projektová dokumentácia povoľovanej stavby spracovaná odborne spôsobilou osobou - súčasťou dokumentácie je situácia osadenia stavby so zakreslením prípojok na inžinierske siete, vrátane odstupov od susedných stavieb a hraníc pozemkov, pohľady s popisom materiálového a farebného riešenia stavby.<text:s/></text:p>
        </text:list-item>
      </text:list>
      <text:p text:style-name="P54">Formát výkresov väčší ako A3, zaslať vo formáte PDF<text:s/>na UAM@prievidza.sk.</text:p>
      <text:list text:style-name="LFO2" text:continue-numbering="true">
        <text:list-item>
          <text:p text:style-name="P55">Územnoplánovaciu informáciu, v prípade, že bola vydaná Útvarom architekta mesta.</text:p>
        </text:list-item>
        <text:list-item>
          <text:p text:style-name="P56">Splnomocnenie, v prípade zastupovania investora.</text:p>
        </text:list-item>
      </text:list>
      <text:p text:style-name="P57"/>
      <text:p text:style-name="P58"><text:span text:style-name="T59">Pokyny na vybavenie:</text:span><text:span text:style-name="T60"><text:s/></text:span></text:p>
      <text:p text:style-name="P61">Vydanie stanoviska nie je spoplatnené.</text:p>
      <text:p text:style-name="P62">Žiadosť spolu s prílohami podajte na<text:s/>podateľni MsÚ v Prievidzi, alebo zašlite poštou na vyššie uvedenú korešpondenčnú adresu, prípadne elektronicky prostredníctvom portálu www.slovensko.sk (služba všeobecná agenda)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>
      <style:text-properties fo:color="#605E5C" fo:background-color="#E1DFD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äta"><text:span text:style-name="T2">F404-0</text:span><text:span text:style-name="T3"><text:tab/></text:span><text:span text:style-name="T4"><text:tab/>Strana<text:s/></text:span><text:span text:style-name="T5"><text:page-number text:fixed="false">1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Franková Monika</dc:creator>
    <meta:creation-date>2022-05-24T19:42:00Z</meta:creation-date>
    <dc:date>2022-05-24T20:08:00Z</dc:date>
    <meta:print-date>2022-02-10T13:02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87" meta:character-count="3931" meta:row-count="27" meta:non-whitespace-character-count="3351"/>
  </office:meta>
</office:document-meta>
</file>