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line-height="130%"/>
      <style:text-properties style:font-name="Arial" style:font-name-complex="Arial"/>
    </style:style>
    <style:style style:name="P8" style:parent-style-name="Normálny" style:family="paragraph">
      <style:paragraph-properties fo:line-height="130%"/>
      <style:text-properties style:font-name="Arial" style:font-name-complex="Arial"/>
    </style:style>
    <style:style style:name="P9" style:parent-style-name="Normálny" style:family="paragraph">
      <style:paragraph-properties fo:line-height="130%"/>
      <style:text-properties style:font-name="Arial" style:font-name-complex="Arial"/>
    </style:style>
    <style:style style:name="P10" style:parent-style-name="Normálny" style:family="paragraph">
      <style:paragraph-properties fo:line-height="130%"/>
      <style:text-properties style:font-name="Arial" style:font-name-complex="Arial"/>
    </style:style>
    <style:style style:name="P11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line-height="130%" fo:margin-right="1.0833in"/>
      <style:text-properties style:font-name="Arial" style:font-name-complex="Arial" fo:font-weight="bold" style:font-weight-asian="bold"/>
    </style:style>
    <style:style style:name="P13" style:parent-style-name="Normálny" style:family="paragraph">
      <style:paragraph-properties fo:line-height="130%" fo:margin-right="1.0833in"/>
      <style:text-properties style:font-name="Arial" style:font-name-complex="Arial" style:font-weight-complex="bold"/>
    </style:style>
    <style:style style:name="P14" style:parent-style-name="Normálny" style:family="paragraph">
      <style:paragraph-properties fo:line-height="130%" fo:margin-right="1.0833in"/>
      <style:text-properties style:font-name="Arial" style:font-name-complex="Arial" style:font-weight-complex="bold"/>
    </style:style>
    <style:style style:name="P15" style:parent-style-name="Normálny" style:family="paragraph">
      <style:paragraph-properties fo:line-height="130%" fo:margin-right="1.0833in"/>
      <style:text-properties style:font-name="Arial" style:font-name-complex="Arial" style:font-weight-complex="bold"/>
    </style:style>
    <style:style style:name="P16" style:parent-style-name="Normálny" style:family="paragraph">
      <style:paragraph-properties fo:line-height="130%" fo:margin-right="1.0833in">
        <style:tab-stops>
          <style:tab-stop style:type="left" style:position="5.627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Normálny" style:family="paragraph">
      <style:paragraph-properties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 style:font-weight-complex="bold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P23" style:parent-style-name="Normálny" style:family="paragraph">
      <style:text-properties style:font-name="Arial" style:font-name-complex="Arial"/>
    </style:style>
    <style:style style:name="P24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P28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9" style:parent-style-name="Normálny" style:family="paragraph">
      <style:paragraph-properties fo:line-height="13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30" style:parent-style-name="Normálny" style:family="paragraph">
      <style:paragraph-properties fo:line-height="130%"/>
      <style:text-properties style:font-name="Arial" style:font-name-complex="Arial"/>
    </style:style>
    <style:style style:name="P31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32" style:parent-style-name="Normálny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33" style:parent-style-name="Normálny" style:family="paragraph">
      <style:paragraph-properties fo:margin-bottom="0.0034in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 style:language-asian="cs" style:country-asian="CZ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 style:language-asian="cs" style:country-asian="CZ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44" style:parent-style-name="Predvolenépísmoodseku" style:family="text">
      <style:text-properties style:font-name="Arial" style:font-name-complex="Arial" fo:background-color="#FFFFFF"/>
    </style:style>
    <style:style style:name="T45" style:parent-style-name="Hypertextovéprepojenie" style:family="text">
      <style:text-properties style:font-name="Arial" style:font-name-complex="Arial" style:use-window-font-color="true" fo:background-color="#FFFFFF"/>
    </style:style>
    <style:style style:name="T46" style:parent-style-name="Hypertextovéprepojenie" style:family="text">
      <style:text-properties style:font-name="Arial" style:font-name-complex="Arial" style:use-window-font-color="true" fo:background-color="#FFFFFF"/>
    </style:style>
    <style:style style:name="T47" style:parent-style-name="Predvolenépísmoodseku" style:family="text">
      <style:text-properties style:font-name="Arial" style:font-name-complex="Arial" fo:background-color="#FFFFFF"/>
    </style:style>
    <style:style style:name="T48" style:parent-style-name="Hypertextovéprepojenie" style:family="text">
      <style:text-properties style:font-name="Arial" style:font-name-complex="Arial" style:use-window-font-color="true" fo:background-color="#FFFFFF"/>
    </style:style>
    <style:style style:name="T49" style:parent-style-name="Predvolenépísmoodseku" style:family="text">
      <style:text-properties style:font-name="Arial" style:font-name-complex="Arial"/>
    </style:style>
    <style:style style:name="P50" style:parent-style-name="Normálny" style:family="paragraph">
      <style:text-properties style:font-name="Arial" style:font-name-complex="Arial" fo:font-weight="bold" style:font-weight-asian="bold"/>
    </style:style>
    <style:style style:name="P51" style:parent-style-name="Normálny" style:family="paragraph">
      <style:text-properties style:font-name="Arial" style:font-name-complex="Arial" fo:font-weight="bold" style:font-weight-asian="bold"/>
    </style:style>
    <style:style style:name="T52" style:parent-style-name="Predvolenépísmoodseku" style:family="text">
      <style:text-properties style:font-name="Arial" style:font-name-complex="Arial" fo:font-weight="bold" style:font-weight-asian="bold"/>
    </style:style>
    <style:style style:name="T53" style:parent-style-name="Predvolenépísmoodseku" style:family="text">
      <style:text-properties style:font-name="Arial" style:font-name-complex="Arial" style:font-weight-complex="bold"/>
    </style:style>
    <style:style style:name="T54" style:parent-style-name="Predvolenépísmoodseku" style:family="text">
      <style:text-properties style:font-name="Arial" style:font-name-complex="Arial" style:font-weight-complex="bold"/>
    </style:style>
    <style:style style:name="T55" style:parent-style-name="Predvolenépísmoodseku" style:family="text">
      <style:text-properties style:font-name="Arial" style:font-name-complex="Arial" fo:font-weight="bold" style:font-weight-asian="bold"/>
    </style:style>
    <style:style style:name="T56" style:parent-style-name="Predvolenépísmoodseku" style:family="text">
      <style:text-properties style:font-name="Arial" style:font-name-complex="Arial" style:font-weight-complex="bold"/>
    </style:style>
    <style:style style:name="P57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8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59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60" style:parent-style-name="Normálny" style:family="paragraph">
      <style:paragraph-properties fo:line-height="130%"/>
      <style:text-properties style:font-name="Arial" style:font-name-complex="Arial"/>
    </style:style>
    <style:style style:name="P61" style:parent-style-name="Normálny" style:family="paragraph">
      <style:paragraph-properties fo:line-height="130%"/>
      <style:text-properties style:font-name="Arial" style:font-name-complex="Arial"/>
    </style:style>
    <style:style style:name="P62" style:parent-style-name="Normálny" style:family="paragraph">
      <style:paragraph-properties fo:line-height="130%"/>
      <style:text-properties style:font-name="Arial" style:font-name-complex="Arial"/>
    </style:style>
    <style:style style:name="P63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/>
    </style:style>
    <style:style style:name="P64" style:parent-style-name="Normálny" style:family="paragraph">
      <style:paragraph-properties fo:line-height="130%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6" style:parent-style-name="Predvolenépísmoodseku" style:family="text">
      <style:text-properties style:font-name="Arial" style:font-name-complex="Arial"/>
    </style:style>
    <style:style style:name="P67" style:parent-style-name="Normálny" style:family="paragraph">
      <style:paragraph-properties fo:line-height="130%"/>
      <style:text-properties style:font-name="Arial" style:font-name-complex="Arial"/>
    </style:style>
    <style:style style:name="P68" style:parent-style-name="Normálny" style:family="paragraph">
      <style:paragraph-properties fo:line-height="130%"/>
      <style:text-properties style:font-name="Arial" style:font-name-complex="Arial"/>
    </style:style>
    <style:style style:name="P69" style:parent-style-name="Normálny" style:family="paragraph">
      <style:paragraph-properties fo:line-height="130%"/>
      <style:text-properties style:font-name="Arial" style:font-name-complex="Arial"/>
    </style:style>
  </office:automatic-styles>
  <office:body>
    <office:text text:use-soft-page-breaks="true">
      <text:p text:style-name="P1"><text:bookmark-start text:name="_Hlk95398276"/><text:bookmark-start text:name="_Hlk104280892"/>Žiadateľ /stavebník/splnomocnenec (titul, meno, priezvisko / obchodné meno, IČO)</text:p>
      <text:p text:style-name="P8">................................................................................................................................................</text:p>
      <text:p text:style-name="P9">Adresa / sídlo firmy ................................................................................................................................................</text:p>
      <text:p text:style-name="P10">Telefonický kontakt, e-mail ............................................................................<text:bookmark-end text:name="_Hlk95398276"/>........................</text:p>
      <text:p text:style-name="P11"/>
      <text:p text:style-name="P12">Útvar architekta mesta</text:p>
      <text:p text:style-name="P13">Mestský úrad - podateľňa</text:p>
      <text:p text:style-name="P14">Námestie slobody 14</text:p>
      <text:p text:style-name="P15">971<text:s/>01 Prievidza</text:p>
      <text:p text:style-name="P16"><text:bookmark-end text:name="_Hlk104280892"/><text:tab/></text:p>
      <text:p text:style-name="P17"/>
      <text:h text:style-name="P18" text:outline-level="1"><text:bookmark-start text:name="_Hlk104319168"/>Žiadosť o posúdenie plánovaného investičnému zámeru</text:h>
      <text:p text:style-name="Normálny"><text:bookmark-end text:name="_Hlk104319168"/><text:span text:style-name="T19">(Odborné posúdenie investičného zámeru slúži<text:s/></text:span><text:span text:style-name="T20">pre účely predprojektovej prípravy,<text:s/></text:span><text:span text:style-name="T21">posudzuje návrh umiestnenia plánovanej stavby v území a jej hmotovo-priestorové riešenie z hľadiska platne</text:span><text:span text:style-name="T22">j územno-plánovacej dokumentácie, vrátane strategických a rozvojových zámerov mesta Prievidza)</text:span></text:p>
      <text:p text:style-name="P23"/>
      <text:list text:style-name="LFO1" text:continue-numbering="true">
        <text:list-item>
          <text:p text:style-name="P24"><text:bookmark-start text:name="_Hlk104280925"/><text:span text:style-name="T25">Názov stavby / investičného zámeru</text:span><text:span text:style-name="T26"><text:s/>...........................</text:span><text:span text:style-name="T27">.................................................................................................................</text:span></text:p>
        </text:list-item>
        <text:list-item>
          <text:p text:style-name="P28"><text:bookmark-start text:name="_Hlk104281361"/>Miesto stavby / katastrálne územie.....................................................................................</text:p>
        </text:list-item>
        <text:list-item>
          <text:p text:style-name="P29">Parcelné číslo a typ parcely (register C,E).........................................................................</text:p>
        </text:list-item>
      </text:list>
      <text:p text:style-name="P30">................................................................................................................................................</text:p>
      <text:p text:style-name="P31"><text:bookmark-end text:name="_Hlk104280925"/></text:p>
      <text:p text:style-name="P32"><text:bookmark-start text:name="_Hlk104280355"/>Súhlasím so spracovaním osobných údajov podľa osobitného zákona</text:p>
      <text:p text:style-name="P33"><text:span text:style-name="T34">Poskytnuté osobné údaje budú spracované len za účelom vybavenia Vašej žiadosti v súlade s Nariadením Európskeho parlamentu a Rady č.2016/679 o ochrane fyzických osôb pri spracúvaní osobných údajov a o voľnom</text:span><text:span text:style-name="T35"><text:s/>pohybe takýchto údajov a zákonom č.18/2018 Z. z. o ochrane osobných údajov. Osobné údaje môžu byť poskytnuté orgánom štátnej moci, kontrolným orgánom za účelom kontroly z ich strany a prípadne iným príjemcom, ak to povaha žiadosti vyžaduje. Osobné údaje n</text:span><text:span text:style-name="T36">ebudú poskytnuté do tretích krajín. Po vybavení žiadosti budú osobné údaje a žiadosť archivované v súlade s registratúrnym plánom mesta. M</text:span><text:span text:style-name="T37">ôžete od nás požadovať prístup k Vašim osobným údajom, máte právo na ich opravu,<text:s/></text:span><text:span text:style-name="T38">právo namietať proti spracúvaniu. Ak<text:s/></text:span><text:span text:style-name="T39">sa domnievate, že Vaše osobné údaje sú spracúvané nespravodlivo alebo nezákonne, môžete podať sťažnosť na dozorný orgán ako</text:span><text:span text:style-name="T40"><text:s/>aj právo podať návrh na začatie konania dozornému orgánu<text:s/></text:span><text:span text:style-name="T41">ktorým je Úrad na ochranu osobných údajov Slovenskej republiky, Hraničná 12</text:span><text:span text:style-name="T42">, 820 07 Bratislava 27</text:span><text:span text:style-name="T43">.</text:span><text:span text:style-name="T44"><text:s/>Predmetné práva si môžete uplatniť  písomne doručením žiadosti na adresu: Mestský úrad Prievidza, Námestie slobody č. 14, 971 01 Prievidza, osobne do podateľne  alebo elektronicky na email<text:s/></text:span><text:a xlink:href="mailto:xxxxx" office:target-frame-name="_top" xlink:show="replace"><text:span text:style-name="T45">info@prievidz</text:span><text:span text:style-name="T46">a.sk</text:span></text:a><text:span text:style-name="T47">. Kontakt na osobu zodpovednú za ochranu osobných údajov:<text:s/></text:span><text:a xlink:href="mailto:zodpovednaosoba@somi.sk" office:target-frame-name="_top" xlink:show="replace"><text:span text:style-name="T48">zodpovednaosoba@somi.sk</text:span></text:a><text:span text:style-name="T49">. Viac informácií o ochrane osobných údajov nájdete na našej webovej stránke – www.prievidza.sk.</text:span></text:p>
      <text:p text:style-name="P50"/>
      <text:p text:style-name="P51"/>
      <text:p text:style-name="Normálny"><text:span text:style-name="T52">Dátum<text:s/></text:span><text:span text:style-name="T53">..................</text:span><text:span text:style-name="T54">..................<text:s/></text:span><text:span text:style-name="T55">podpis</text:span><text:span text:style-name="T56">.................................................................................</text:span></text:p>
      <text:p text:style-name="P57"><text:bookmark-end text:name="_Hlk104280355"/></text:p>
      <text:p text:style-name="P58"><text:bookmark-end text:name="_Hlk104281361"/></text:p>
      <text:p text:style-name="P59">Prílohy:</text:p>
      <text:p text:style-name="P60">1. Architektonická štúdia (koncept) s výkresom situácie a stručným popisom investičného zámeru, z ktorého je zrejmá výška podlaží,<text:s/>zastavaná plocha objektu a plocha zelene.<text:s/></text:p>
      <text:p text:style-name="P61">Väčší formát výkresov ako A3 zaslať vo formáte PDF na UAM@prievidza.sk.</text:p>
      <text:p text:style-name="P62">2. Územnoplánovaciu informáciu, v prípade, že bola vydaná Útvarom architekta mesta.</text:p>
      <text:p text:style-name="P63"/>
      <text:p text:style-name="P64"><text:span text:style-name="T65">Pokyny na vybavenie:</text:span><text:span text:style-name="T66"><text:s/></text:span></text:p>
      <text:p text:style-name="P67">Vydanie stanoviska nie je spoplatnené.</text:p>
      <text:p text:style-name="P68">Žiadosť spolu s prílohami podajte na podateľni MsÚ v Prievidzi, alebo zašlite poštou na vyššie uvedenú korešpondenčnú adresu, prípadne elektronicky prostredníctvom portálu www.slovensko.sk (služba všeobecná agenda)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>
      <style:text-properties fo:color="#605E5C" fo:background-color="#E1DFDD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670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194in"/>
      </style:footer-style>
    </style:page-layout>
    <style:style style:name="T2" style:parent-style-name="Predvolenépísmoodseku" style:family="text"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äta"><text:span text:style-name="T2">F402-0</text:span><text:span text:style-name="T3"><text:tab/></text:span><text:span text:style-name="T4"><text:tab/>Strana<text:s/></text:span><text:span text:style-name="T5"><text:page-number text:fixed="false">1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, adresa</dc:title>
    <dc:description/>
    <dc:subject/>
    <meta:initial-creator>Pánisová Lenka</meta:initial-creator>
    <dc:creator>Franková Monika</dc:creator>
    <meta:creation-date>2022-05-24T19:26:00Z</meta:creation-date>
    <dc:date>2022-05-24T20:06:00Z</dc:date>
    <meta:print-date>2022-04-07T13:28:00Z</meta:print-date>
    <meta:template xlink:href="Normal.dotm" xlink:type="simple"/>
    <meta:editing-cycles>3</meta:editing-cycles>
    <meta:editing-duration>PT0S</meta:editing-duration>
    <meta:document-statistic meta:page-count="2" meta:paragraph-count="7" meta:word-count="564" meta:character-count="3775" meta:row-count="26" meta:non-whitespace-character-count="3218"/>
  </office:meta>
</office:document-meta>
</file>