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1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Nadpis1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7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8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9" style:parent-style-name="Normálny" style:family="paragraph">
      <style:paragraph-properties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2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3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4" style:parent-style-name="Normálny" style:family="paragraph">
      <style:paragraph-properties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 fo:line-height="130%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2" style:parent-style-name="Normálny" style:family="paragraph">
      <style:paragraph-properties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álny" style:family="paragraph">
      <style:paragraph-properties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5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7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8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9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0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Žiadosť o dočasné prenechanie hnuteľného majetku – mestských predajných stánkov – do užívania</text:h>
      <text:h text:style-name="P4" text:outline-level="1"/>
      <text:p text:style-name="P5"/>
      <text:p text:style-name="P6"/>
      <text:p text:style-name="P7"/>
      <text:p text:style-name="P8"/>
      <text:p text:style-name="P9">Žiadateľ:<text:tab/><text:tab/><text:tab/><text:tab/><text:tab/><text:tab/><text:tab/>Adresát:</text:p>
      <text:p text:style-name="P10"><text:s text:c="36"/><text:tab/><text:tab/><text:tab/><text:tab/><text:tab/>Mesto Prievidza</text:p>
      <text:p text:style-name="P11"><text:s text:c="36"/><text:tab/><text:tab/><text:tab/><text:tab/><text:tab/>Mestský úrad</text:p>
      <text:p text:style-name="P12"><text:s text:c="35"/><text:tab/><text:tab/><text:tab/><text:tab/><text:tab/>Námestie slobody 14</text:p>
      <text:p text:style-name="P13"><text:s text:c="36"/><text:tab/><text:tab/><text:tab/><text:tab/><text:tab/>971 01 <text:s/>Prievidza</text:p>
      <text:p text:style-name="P14"/>
      <text:p text:style-name="P15"/>
      <text:p text:style-name="P16"/>
      <text:p text:style-name="P17"/>
      <text:p text:style-name="P18"><text:span text:style-name="T19">Vec:</text:span><text:span text:style-name="T20"><text:s/>....................................................................................................</text:span><text:span text:style-name="T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2"/>
      <text:p text:style-name="P23"/>
      <text:p text:style-name="P24">V<text:s/>.......................<text:tab/>dňa<text:s/>...........................</text:p>
      <text:p text:style-name="P25"/>
      <text:p text:style-name="P26"/>
      <text:p text:style-name="P27"/>
      <text:p text:style-name="P28"><text:tab/><text:tab/><text:tab/><text:tab/><text:tab/><text:tab/><text:tab/><text:tab/>...............................</text:p>
      <text:p text:style-name="P29"><text:tab/><text:tab/><text:tab/><text:tab/><text:tab/><text:tab/><text:tab/><text:tab/>podpis žiadateľa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fo:font-weight="bold" style:font-weight-asian="bold" style:font-weight-complex="bold"/>
    </style:style>
    <style:style style:name="T3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äta">F373-0<text:s/>IS 98- Spôsob a prenechanie hnuteľného majetku do užívania<text:tab/>Strana<text:s/><text:span text:style-name="T2"><text:page-number style:num-format="1" text:fixed="false">1</text:page-number></text:span><text:s/>z<text:s/><text:span text:style-name="T3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danová Darina</meta:initial-creator>
    <dc:creator>Franková Monika</dc:creator>
    <meta:creation-date>2022-05-02T18:52:00Z</meta:creation-date>
    <dc:date>2022-05-02T18:52:00Z</dc:date>
    <meta:template xlink:href="Normal.dotm" xlink:type="simple"/>
    <meta:editing-cycles>2</meta:editing-cycles>
    <meta:editing-duration>PT60S</meta:editing-duration>
    <meta:document-statistic meta:page-count="1" meta:paragraph-count="9" meta:word-count="89" meta:character-count="1088" meta:row-count="20" meta:non-whitespace-character-count="1008"/>
  </office:meta>
</office:document-meta>
</file>