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Arial" style:font-name-complex="Arial"/>
    </style:style>
    <style:style style:name="P11" style:parent-style-name="Normálny" style:family="paragraph">
      <style:paragraph-properties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line-height="100%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6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7" style:parent-style-name="Normálny" style:family="paragraph">
      <style:paragraph-properties fo:line-height="130%"/>
    </style:style>
    <style:style style:name="T1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8" style:parent-style-name="Normálny" style:family="paragraph">
      <style:paragraph-properties fo:line-height="130%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1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2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3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4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5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6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7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8" style:parent-style-name="Normálny" style:family="paragraph">
      <style:paragraph-properties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0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1" style:parent-style-name="Normálny" style:family="paragraph">
      <style:paragraph-properties fo:line-height="150%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4" style:parent-style-name="Normálny" style:family="paragraph">
      <style:paragraph-properties style:text-autospace="none" fo:line-height="100%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56" style:parent-style-name="Normálny" style:family="paragraph">
      <style:paragraph-properties fo:margin-bottom="0.0034in" fo:line-height="100%" fo:margin-right="-0.1986in"/>
    </style:style>
    <style:style style:name="T5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8" style:parent-style-name="Predvolenépísmoodseku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T5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0" style:parent-style-name="Predvolenépísmoodseku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T6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2" style:parent-style-name="Predvolenépísmoodseku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T63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64" style:parent-style-name="Hypertextovéprepojenie" style:family="text">
      <style:text-properties style:font-name="Arial" style:font-name-complex="Arial" style:use-window-font-color="true" fo:font-size="12pt" style:font-size-asian="12pt" style:font-size-complex="12pt" fo:background-color="#FFFFFF" style:text-underline-type="none"/>
    </style:style>
    <style:style style:name="T65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66" style:parent-style-name="Hypertextovéprepojenie" style:family="text">
      <style:text-properties style:font-name="Arial" style:font-name-complex="Arial" style:use-window-font-color="true" fo:font-size="12pt" style:font-size-asian="12pt" style:font-size-complex="12pt" fo:background-color="#FFFFFF" style:text-underline-type="none"/>
    </style:style>
    <style:style style:name="T6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8" style:parent-style-name="Hypertextovéprepojenie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0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71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72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73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74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T75" style:parent-style-name="Predvolenépísmoodseku" style:family="text">
      <style:text-properties style:font-name="Arial" style:font-name-complex="Arial" style:text-position="super 66.6%" fo:font-size="12pt" style:font-size-asian="12pt" style:font-size-complex="12pt"/>
    </style:style>
    <style:style style:name="T7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9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Žiadosť o vydanie súhlasu obce</text:h>
      <text:p text:style-name="Normálny"/>
      <text:p text:style-name="P11">podľa § 32 ods. 2 písm. k) zákona č.404/2011 Z. z. o pobyte cudzincov v znení neskorších predpisov</text:p>
      <text:p text:style-name="P12"/>
      <text:p text:style-name="P13"><text:span text:style-name="T14">Žiadateľ</text:span><text:span text:style-name="T15">:</text:span></text:p>
      <text:p text:style-name="P16">Meno a priezvisko (name surname) / obchodné meno (business name): ........................................................................................................................................<text:s/>Trvalý pobyt (permanent residence) / sídlo / miesto podnikania (place of business): ........................................................................................................................................Dátum narodenia (date of birth) / IČO (registration number):<text:s/>........................................<text:s/></text:p>
      <text:p text:style-name="P17"><text:span text:style-name="T18">Týmto žiadam o vydanie súhlasu podľa § 32 ods. 2 písm. k) zákona č. 404/2011 Z. z. o pobyte cudzincov v znení neskorších predpisov – t. j.<text:s/></text:span><text:span text:style-name="T19">o vydanie súhlasu o tom, že ubytovanie v nehnuteľnosti, kde sa bude štátny príslušník tretej krajiny zdržiavať počas pobytu, spĺňa podmienky podľa osobitného predpisu</text:span><text:span text:style-name="T20">1</text:span><text:span text:style-name="T21"><text:s/>pre túto osobu a</text:span><text:span text:style-name="T22"> </text:span><text:span text:style-name="T23">nehnuteľnosť</text:span><text:span text:style-name="T24">.</text:span><text:span text:style-name="T25"><text:s/></text:span></text:p>
      <text:p text:style-name="P26">(Hereby, I request a confirmation that the accommodation where the foreign citizen will stay, meets all conditions described by the law).</text:p>
      <text:p text:style-name="P27"/>
      <text:p text:style-name="P28"><text:span text:style-name="T29">Údaje o štátnom príslušníkovi tretej krajiny, o pobyt ktorého sa jedná (personal details of the foreign citizen concerned):</text:span><text:span text:style-name="T30"><text:s/></text:span></text:p>
      <text:p text:style-name="P31">Meno<text:s/>(first name/s): ....................................................................................................... <text:s/><text:s/></text:p>
      <text:p text:style-name="P32">Priezvisko<text:s/>(surname):<text:s/>....................................................................................................<text:s/></text:p>
      <text:p text:style-name="P33">Titul<text:s/>(title):<text:s/>......................................................................................................................<text:s/></text:p>
      <text:p text:style-name="P34">Rodné priezvisko<text:s/>(name at birth):<text:s/>..................................................................................<text:s/></text:p>
      <text:p text:style-name="P35">Deň, mesiac a rok narodenia<text:s/>(date of birth<text:s/>DDMMYYYY):<text:s/>...........................................<text:s/></text:p>
      <text:p text:style-name="P36">Štátna príslušnosť<text:s/>(citizenship):<text:s/>....................................................................................<text:s/></text:p>
      <text:p text:style-name="P37">Adresa trvalého bydliska v cudzine,<text:s/>štát, dátum prihlásenie<text:s/>(permanent<text:s/>residence abroad,<text:s/>country,<text:s/>date of registration):<text:s/>........................................................................................................................................<text:s/>........................................................................................................................................</text:p>
      <text:soft-page-break/>
      <text:p text:style-name="P38">Predpokladané prechodné bydlisko v Slovenskej republike /mesto, ulica súpisné a orientačné číslo, číslo bytu/ (assumed temporary residence at the territory of Slovakia /town, street, number, flat/)<text:s/></text:p>
      <text:p text:style-name="P39">označenie nehnuteľnosti /napr. rodinný dom, byt, ubytovňa/ (type of building /house, flat, hostel/): .................................................ulica (street): ............................................ súpisné číslo (house No.) / orientačné číslo: ............................... /................................<text:s/></text:p>
      <text:p text:style-name="P40">číslo bytu (flat No.): ....................................</text:p>
      <text:p text:style-name="P41"><text:span text:style-name="T42">M</text:span><text:span text:style-name="T43">eno ubytovateľa</text:span><text:span text:style-name="T44"><text:s/>(</text:span><text:span text:style-name="T45">name of the accommodation provider</text:span><text:span text:style-name="T46">):</text:span><text:span text:style-name="T47"><text:s/>........................................................................................................................................T</text:span><text:span text:style-name="T48">elefon</text:span><text:span text:style-name="T49">,<text:s/></text:span><text:span text:style-name="T50">e-mail</text:span><text:span text:style-name="T51"><text:s/>(phone, mail):</text:span><text:span text:style-name="T52"><text:s/>.......</text:span><text:span text:style-name="T53">.................................................................................<text:s/></text:span></text:p>
      <text:p text:style-name="P54"><text:bookmark-start text:name="_Hlk2769681"/><text:span text:style-name="T55">Informovanie o spracovaní osobných údajov<text:s/></text:span><text:bookmark-end text:name="_Hlk2769681"/></text:p>
      <text:p text:style-name="P56"><text:span text:style-name="T57">Poskytnuté osobné údaje budú spracované len za účelom vybavenia Vašej žiadosti v súlade s Nariadením Európskeho parlamentu a Rady č.2016/679  o ochrane fyzických osôb pri spracúvaní osobných údajov a o voľnom pohybe takýchto údajov a zákonom č.18/2018 Z. z. o ochrane osobných údajov. Osobné údaje môžu byť poskytnuté orgánom štátnej moci, kontrolným orgánom za účelom kontroly z ich strany a prípadne iným príjemcom, ak to povaha žiadosti vyžaduje. Osobné údaje nebudú poskytnuté do tretích krajín. Po vybavení žiadosti budú osobné údaje a žiadosť archivované v súlade s registratúrnym plánom mesta. M</text:span><text:span text:style-name="T58">ôžete od nás požadovať prístup k Vašim osobným údajom, máte právo na ich opravu,<text:s/></text:span><text:span text:style-name="T59">právo namietať proti spracúvaniu. Ak sa domnievate, že Vaše osobné údaje sú spracúvané nespravodlivo alebo nezákonne, môžete podať sťažnosť na dozorný orgán ako</text:span><text:span text:style-name="T60"><text:s/>aj právo podať návrh na začatie konania dozornému orgánu<text:s/></text:span><text:span text:style-name="T61">ktorým je Úrad na ochranu osobných údajov Slovenskej republiky, Hraničná 12, 820 07 Bratislava 27</text:span><text:span text:style-name="T62">.</text:span><text:span text:style-name="T63"><text:s/>Predmetné práva si môžete uplatniť  písomne doručením žiadosti na adresu: Mestský úrad Prievidza, Námestie slobody č. 14, 971 01 Prievidza, osobne do podateľne  alebo elektronicky na email<text:s/></text:span><text:a xlink:href="mailto:xxxxx" office:target-frame-name="_top" xlink:show="replace"><text:span text:style-name="T64">info@prievidza.sk</text:span></text:a><text:span text:style-name="T65"> . Kontakt na osobu zodpovednú za ochranu osobných údajov:<text:s/></text:span><text:a xlink:href="mailto:zodpovednaosoba@somi.sk" office:target-frame-name="_top" xlink:show="replace"><text:span text:style-name="T66">zodpovednaosoba@somi.sk</text:span></text:a><text:span text:style-name="T67">. Viac informácií o ochrane osobných údajov nájdete na našej webovej stránke –<text:s/></text:span><text:a xlink:href="http://www.prievidza.sk" office:target-frame-name="_top" xlink:show="replace"><text:span text:style-name="T68">www.prievidza.sk</text:span></text:a><text:span text:style-name="T69">.</text:span></text:p>
      <text:p text:style-name="P70"/>
      <text:p text:style-name="P71">V (place):<text:s/>...................................... <text:s/></text:p>
      <text:p text:style-name="P72">Dňa<text:s/>(date): ....................................<text:s/></text:p>
      <text:p text:style-name="P73">Podpis žiadateľa<text:s/>(signature):<text:s/></text:p>
      <text:p text:style-name="P74"/>
      <text:p text:style-name="Päta"><text:span text:style-name="T75">1<text:s/></text:span><text:span text:style-name="T76">§ 62 písm. f) zákona č. 355/2007 Z. z. o ochrane, podpore a rozvoji verejného zdravia a o zmene a doplnení niektorých zákonov, § 8 ods. 1 vyhlášky Ministerstva zdravotníctva Slovenskej republiky č. 259/2008 Z.</text:span><text:span text:style-name="T77"><text:s/></text:span><text:span text:style-name="T78">z. o podrobnostiach o požiadavkách na vnútorné prostredie budov a o minimálnych požiadavkách na byty nižšieho štandardu a na ubytovacie zariadenia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tru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true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Normá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3"><text:span text:style-name="T4">F362-2</text:span><text:span text:style-name="T5"><text:tab/></text:span><text:span text:style-name="T6"><text:tab/></text:span><text:span text:style-name="T7">Strana<text:s/></text:span><text:span text:style-name="T8"><text:page-number style:num-format="1" text:fixed="false">1</text:page-number></text:span><text:span text:style-name="T9"><text:s/>z<text:s/></text:span><text:span text:style-name="T10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ánisová Lenka</meta:initial-creator>
    <dc:creator>Franková Monika</dc:creator>
    <meta:creation-date>2022-05-23T17:51:00Z</meta:creation-date>
    <dc:date>2022-05-23T17:51:00Z</dc:date>
    <meta:print-date>2021-04-09T05:09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94" meta:character-count="5314" meta:row-count="37" meta:non-whitespace-character-count="4530"/>
  </office:meta>
</office:document-meta>
</file>