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line-height="130%" style:page-number="1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0" style:parent-style-name="Normálny" style:family="paragraph">
      <style:paragraph-properties fo:line-height="130%" fo:margin-right="0.05in"/>
      <style:text-properties style:font-name="Times New Roman" fo:font-weight="bold" style:font-weight-asian="bold" fo:font-size="14pt" style:font-size-asian="14pt"/>
    </style:style>
    <style:style style:name="P11" style:parent-style-name="Normálny" style:family="paragraph">
      <style:paragraph-properties fo:line-height="130%" fo:margin-right="0.05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30%" fo:margin-right="0.05in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Odsekzoznamu" style:family="paragraph">
      <style:paragraph-properties fo:line-height="130%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7" style:parent-style-name="Odsekzoznamu" style:family="paragraph">
      <style:paragraph-properties fo:line-height="130%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21" style:parent-style-name="Normálny" style:family="paragraph">
      <style:paragraph-properties fo:line-height="130%"/>
    </style:style>
    <style:style style:name="T2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</style:style>
    <style:style style:name="T2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2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30%"/>
    </style:style>
    <style:style style:name="T30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1" style:parent-style-name="Normálny" style:family="paragraph">
      <style:paragraph-properties fo:line-height="130%"/>
    </style:style>
    <style:style style:name="T3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4" style:parent-style-name="Normálny" style:family="paragraph">
      <style:paragraph-properties fo:line-height="130%"/>
    </style:style>
    <style:style style:name="T3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7" style:parent-style-name="Normálny" style:family="paragraph">
      <style:paragraph-properties fo:line-height="130%"/>
    </style:style>
    <style:style style:name="T3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39" style:parent-style-name="Normálny" style:family="paragraph">
      <style:paragraph-properties fo:line-height="130%"/>
    </style:style>
    <style:style style:name="T40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41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42" style:parent-style-name="Predvolenépísmoodseku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4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4" style:parent-style-name="Normálny" style:family="paragraph">
      <style:paragraph-properties fo:line-height="130%"/>
    </style:style>
    <style:style style:name="T45" style:parent-style-name="Predvolenépísmoodseku" style:family="text">
      <style:text-properties style:font-name="Arial" style:font-name-complex="Arial" style:font-style-complex="italic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style:font-style-complex="italic" fo:color="#000000" fo:font-size="12pt" style:font-size-asian="12pt" style:font-size-complex="12pt"/>
    </style:style>
    <style:style style:name="P4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9" style:parent-style-name="Normálny" style:family="paragraph">
      <style:paragraph-properties fo:line-height="130%"/>
    </style:style>
    <style:style style:name="T50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Normálny" style:family="paragraph">
      <style:paragraph-properties fo:margin-bottom="0.0034in" fo:line-height="130%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8" style:parent-style-name="Predvolenépísmoodseku" style:family="text">
      <style:text-properties style:font-name="Arial" style:font-name-complex="Arial" fo:color="#404040" fo:font-size="12pt" style:font-size-asian="12pt" style:font-size-complex="12pt" fo:background-color="#FFFFFF"/>
    </style:style>
    <style:style style:name="T59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0" style:parent-style-name="Predvolenépísmoodseku" style:family="text">
      <style:text-properties style:font-name="Arial" style:font-name-complex="Arial" fo:color="#000000" fo:font-size="12pt" style:font-size-asian="12pt" style:font-size-complex="12pt" fo:background-color="#FFFFFF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3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 fo:background-color="#FFFFFF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9" style:parent-style-name="Normálny" style:family="paragraph">
      <style:paragraph-properties fo:margin-bottom="0.0034in" fo:line-height="130%"/>
      <style:text-properties style:font-name="Arial" style:font-name-complex="Arial" fo:font-size="12pt" style:font-size-asian="12pt" style:font-size-complex="12pt"/>
    </style:style>
    <style:style style:name="P70" style:parent-style-name="Normálny" style:family="paragraph">
      <style:paragraph-properties fo:margin-bottom="0.0034in" fo:line-height="130%"/>
      <style:text-properties style:font-name="Arial" style:font-name-complex="Arial" fo:font-size="12pt" style:font-size-asian="12pt" style:font-size-complex="12pt"/>
    </style:style>
    <style:style style:name="P71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72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73" style:parent-style-name="Normálny" style:family="paragraph">
      <style:paragraph-properties fo:line-height="130%" fo:margin-right="0.05in"/>
      <style:text-properties style:font-name="Arial" style:font-name-complex="Arial" fo:font-size="12pt" style:font-size-asian="12pt" style:font-size-complex="12pt"/>
    </style:style>
    <style:style style:name="P74" style:parent-style-name="Normálny" style:family="paragraph">
      <style:paragraph-properties fo:line-height="130%"/>
    </style:style>
    <style:style style:name="T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7" style:parent-style-name="Normálny" style:family="paragraph">
      <style:paragraph-properties fo:line-height="130%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álny" style:family="paragraph">
      <style:paragraph-properties fo:line-height="130%" fo:margin-left="0.2958in" fo:margin-right="0.05in" fo:text-indent="-0.2958in">
        <style:tab-stops/>
      </style:paragraph-properties>
    </style:style>
    <style:style style:name="T8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8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87" style:parent-style-name="Normálny" style:family="paragraph">
      <style:paragraph-properties fo:line-height="130%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9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9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7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9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3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10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09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2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16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1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9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4" style:parent-style-name="Normálny" style:family="paragraph">
      <style:paragraph-properties fo:line-height="130%"/>
    </style:style>
    <style:style style:name="T1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álny" style:family="paragraph">
      <style:paragraph-properties fo:line-height="130%" fo:margin-left="0.25in" fo:margin-right="0.05in" fo:text-indent="-0.25in">
        <style:tab-stops/>
      </style:paragraph-properties>
    </style:style>
    <style:style style:name="T1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35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3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0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46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52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55" style:parent-style-name="Normálny" style:family="paragraph">
      <style:paragraph-properties fo:line-height="130%" fo:margin-left="0.25in" fo:text-indent="-0.25in">
        <style:tab-stops/>
      </style:paragraph-properties>
    </style:style>
    <style:style style:name="T15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8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0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9">Žiadosť o vystavenie potvrdenia o súpisnom <text:s/>a orientačnom čísle</text:span></text:h>
      <text:p text:style-name="P10"/>
      <text:p text:style-name="P11">Žiadateľ</text:p>
      <text:p text:style-name="P12"><text:span text:style-name="T13"><text:s/></text:span></text:p>
      <text:list text:style-name="LFO1" text:continue-numbering="true">
        <text:list-item>
          <text:p text:style-name="P14"><text:span text:style-name="T15">fyzická osoba:<text:s/></text:span><text:span text:style-name="T16">meno, priezvisko a trvalý pobyt stavebníka</text:span></text:p>
        </text:list-item>
        <text:list-item>
          <text:p text:style-name="P17"><text:span text:style-name="T18">právnická osoba:<text:s/></text:span><text:span text:style-name="T19">názov, sídlo a IČO</text:span></text:p>
        </text:list-item>
      </text:list>
      <text:p text:style-name="P20"/>
      <text:p text:style-name="P21"><text:span text:style-name="T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">................</text:span></text:p>
      <text:p text:style-name="P24"/>
      <text:p text:style-name="P25"/>
      <text:p text:style-name="P26"><text:span text:style-name="T27">Žiadam o vystavenie potvrdenia o súpisnom a orientačnom čísle pre budovu posta-venú v meste Prievidza</text:span></text:p>
      <text:p text:style-name="P28"/>
      <text:p text:style-name="P29"><text:span text:style-name="T30">katastrálne územie: .......................................................................................................</text:span></text:p>
      <text:p text:style-name="P31"><text:span text:style-name="T32">časť mesta</text:span><text:span text:style-name="T33">: ................................................. ulica: ........................................................</text:span></text:p>
      <text:p text:style-name="P34"><text:span text:style-name="T35">súpisné číslo: .............................................. orientačné číslo:<text:s/></text:span><text:span text:style-name="T36">.......................................</text:span></text:p>
      <text:p text:style-name="P37"><text:span text:style-name="T38">parcela číslo: .................................................................................................................</text:span></text:p>
      <text:p text:style-name="P39"><text:span text:style-name="T40">(ak je budova postavená na viacerých pozemkoch, uvedú sa všetky parcelné čísla týchto p</text:span><text:span text:style-name="T41">ozemkov)</text:span><text:span text:style-name="T42"><text:s/></text:span></text:p>
      <text:p text:style-name="P43"/>
      <text:p text:style-name="P44"><text:span text:style-name="T45">Vyhotovenie odpisu (fotokópie), výpisu alebo písomnej informácie z úradných kníh, úradných záznamov, evidencií, registrov listín a zo spisov alebo súkromných spisov v úradnej úschove</text:span><text:span text:style-name="T46"><text:s/>je v zmysle sadzobníka  správnych poplatkov zákona č. 145/1995</text:span><text:span text:style-name="T47"><text:s/>Z. z. spoplatnené sumou 2,00 € za každú aj začatú stranu.</text:span></text:p>
      <text:p text:style-name="P48"/>
      <text:p text:style-name="P49"><text:span text:style-name="T50">Informovanie o spracovaní osobných údajov<text:s/></text:span></text:p>
      <text:p text:style-name="P51"><text:span text:style-name="T52">Poskytnuté osobné údaje budú spracované len za účelom vybavenia Vašej žiadosti v súlade s Nariadením Európskeho parlamentu a Rady č.2016/679  o ochrane f</text:span><text:span text:style-name="T53">yzických osôb pri spracúvaní osobných údajov a o voľnom pohybe takýchto údajov a zákonom č.18/2018 Z. z. o ochrane osobných údajov. Osobné údaje môžu byť poskytnuté orgánom štátnej moci, kontrolným orgánom za účelom kontroly z ich strany a prípadne iným pr</text:span><text:span text:style-name="T54">íjemcom, ak to povaha žiadosti vyžaduje. Osobné údaje nebudú poskytnuté do tretích krajín. Po vybavení žiadosti budú osobné údaje a žiadosť archivované v súlade s registratúrnym plánom mesta. Môžete od nás požadovať prístup k Vašim osobným údajom, máte prá</text:span><text:span text:style-name="T55">vo na ich opravu, právo namietať proti spracúvaniu. Ak sa domnievate, že Vaše osobné údaje sú spracúvané nespravodlivo alebo nezákonne, môžete podať sťažnosť na dozorný orgán ako aj<text:s/></text:span><text:soft-page-break/><text:span text:style-name="T56">právo podať návrh na začatie konania dozornému orgánu ktorým je Úrad na oc</text:span><text:span text:style-name="T57">hranu osobných údajov Slovenskej republiky, Hraničná 12, 820 07 Bratislava 27.</text:span><text:span text:style-name="T58"><text:s/></text:span><text:span text:style-name="T59">Predmetné práva si môžete uplatniť  písomne doručením žiadosti na adresu: Mestský úrad Prievidza, Námestie slobody č. 14, 971 01 Prievidza, osobne do podateľne  alebo elektronic</text:span><text:span text:style-name="T60">ky<text:s/></text:span><text:span text:style-name="T61">na email<text:s/></text:span><text:a xlink:href="mailto:xxxxx" office:target-frame-name="_top" xlink:show="replace"><text:span text:style-name="T62">info@prievidza.sk</text:span></text:a><text:span text:style-name="T63"> . Kontakt na osobu zodpovednú za ochranu osobných údajov:<text:s/></text:span><text:a xlink:href="mailto:zodpovednaosoba@somi.sk" office:target-frame-name="_top" xlink:show="replace"><text:span text:style-name="T64">zodpovednaosoba@somi.sk</text:span></text:a><text:span text:style-name="T65">. Viac informácií o ochrane osobných údajov nájdete na našej<text:s/></text:span><text:span text:style-name="T66">webovej stránke –<text:s/></text:span><text:a xlink:href="http://www.prievidza.sk" office:target-frame-name="_top" xlink:show="replace"><text:span text:style-name="T67">www.prievidza.sk</text:span></text:a><text:span text:style-name="T68">.</text:span></text:p>
      <text:p text:style-name="P69"/>
      <text:p text:style-name="P70"/>
      <text:p text:style-name="P71">Telefonický kontakt: ........................................</text:p>
      <text:p text:style-name="P72">Dátum podania žiadosti: .................................</text:p>
      <text:p text:style-name="P73">Podpis žiadateľa: ............................................</text:p>
      <text:p text:style-name="P74"><text:span text:style-name="T75"><text:s/></text:span></text:p>
      <text:p text:style-name="P76"/>
      <text:p text:style-name="P77"><text:span text:style-name="T78">Prílohy k žiadosti pre vydanie potvrdenia k zápisu do obchodného registra (a pod):</text:span></text:p>
      <text:p text:style-name="P79"><text:span text:style-name="T80">1)</text:span><text:span text:style-name="T81"><text:tab/></text:span><text:span text:style-name="T82">list vlastníctva<text:s/></text:span><text:span text:style-name="T83">k budove<text:s/></text:span><text:span text:style-name="T84"><text:s/>(v prípade, že žiadateľ nemá k dispozícii list vlastníctva, je povinný uviesť údaje potrebné na jeho zabezpečenie, tzn. číslo listu vl</text:span><text:span text:style-name="T85">astníctva, na ktorom sa budova nachádza, číslo parcely)</text:span></text:p>
      <text:p text:style-name="P86"/>
      <text:p text:style-name="P87"><text:span text:style-name="T88">Prílohy žiadosti k vydaniu potvrdenia o pridelení súpisného a orientačného čísla pre zápis do katastra nehnuteľností :</text:span></text:p>
      <text:p text:style-name="P89"><text:span text:style-name="T90">1)</text:span><text:span text:style-name="T91"><text:tab/></text:span><text:span text:style-name="T92">doklad o vlastníctve pozemku</text:span><text:span text:style-name="T93">(ov</text:span><text:span text:style-name="T94">) (v prípade, že žiadateľ nemá k dispozícii li</text:span><text:span text:style-name="T95">st vlastníctva, je povinný uviesť údaje potrebné na jeho zabezpečenie, tzn. číslo listu vlastníctva pozemku, na ktorom sa budova nachádza, číslo parcely) alebo</text:span><text:span text:style-name="T96"><text:s/>doklad o inom práve k pozemku(om) zastavanému stavbou</text:span></text:p>
      <text:p text:style-name="P97"><text:span text:style-name="T98">2)</text:span><text:span text:style-name="T99"><text:tab/></text:span><text:span text:style-name="T100">právoplatné kolaudačné rozhodnutie,</text:span><text:span text:style-name="T101"><text:s/>ak<text:s/></text:span><text:span text:style-name="T102">sa budova nekolaudovala, alebo príslušný orgán od jej kolaudácie upustil, stavebník predloží príslušné povolenie stavebného úradu na uskutočnenie stavby, z ktorého vyplýva, že stavba nevyžadovala kolaudáciu</text:span></text:p>
      <text:p text:style-name="P103"><text:span text:style-name="T104">3)</text:span><text:span text:style-name="T105"><text:tab/></text:span><text:span text:style-name="T106">geometrický plán</text:span><text:span text:style-name="T107"><text:s text:c="2"/>(po realizačné zameranie sta</text:span><text:span text:style-name="T108">vby) alebo snímka z pozemkovej mapy</text:span></text:p>
      <text:p text:style-name="P109"><text:span text:style-name="T110">4)</text:span><text:span text:style-name="T111"><text:tab/>v prípade, ak stavebník už neexistuje /právnická osoba zanikla, fyzická osoba nežije/, <text:s/>žiadateľ preukáže právne nástupníctvo stavebníka<text:s/></text:span></text:p>
      <text:p text:style-name="P112"><text:span text:style-name="T113">5)</text:span><text:span text:style-name="T114"><text:tab/>ak žiadosť nepodá vlastník, žiadateľ predloží splnomocnenie na<text:s/></text:span><text:span text:style-name="T115">zastupovanie<text:s/></text:span></text:p>
      <text:p text:style-name="P116"><text:span text:style-name="T117">6)</text:span><text:span text:style-name="T118"><text:tab/>údaj<text:s/></text:span><text:span text:style-name="T119">o tom, či sa v budove nachádzajú byty a údaje o počte bytov</text:span><text:span text:style-name="T120">, číslach bytov a ich rozmiestnení na jednotlivých podlažiach; v prípade viacerých hlavných vstupoch do budovy údaj o tom, ktoré byty (číslo a podlažie) prislúchajú<text:s/></text:span><text:soft-page-break/><text:span text:style-name="T121">k jednotli</text:span><text:span text:style-name="T122">vým hlavným vstupom /ak sa v budove nachádza byt(y)/ pri väčšom počte bytov uviesť v osobitnej prílohe</text:span></text:p>
      <text:p text:style-name="P123"/>
      <text:p text:style-name="P124"><text:span text:style-name="T125">Prílohy žiadosti k vydaniu potvrdenia o pridelení súpisného a orientačného čísla pre zápis do katastra nehnuteľností pre stavby postavené pred<text:s/></text:span><text:span text:style-name="T126">1.10.1976 (bez kolaudačného rozhodnutia)</text:span></text:p>
      <text:p text:style-name="P127"><text:span text:style-name="T128">1)</text:span><text:span text:style-name="T129"><text:tab/></text:span><text:span text:style-name="T130">doklad o vlastníctve pozemku</text:span><text:span text:style-name="T131">(ov</text:span><text:span text:style-name="T132">) (v prípade, že žiadateľ nemá k dispozícii list vlastníctva, je povinný uviesť údaje potrebné na jeho zabezpečenie, tzn. číslo listu vlastníctva pozemku, na ktorom sa budova nachád</text:span><text:span text:style-name="T133">za, číslo parcely) alebo</text:span><text:span text:style-name="T134"><text:s/>doklad o inom práve k pozemku(om) zastavanému stavbou</text:span></text:p>
      <text:p text:style-name="P135"><text:span text:style-name="T136">2)</text:span><text:span text:style-name="T137"><text:tab/></text:span><text:span text:style-name="T138">stavebné povolenie, kúpnu zmluvu</text:span><text:span text:style-name="T139"><text:s/>alebo darovaciu zmluvu alebo iný doklad, ktorým môže stavebník preukázať vlastníctvo k stavbe</text:span></text:p>
      <text:p text:style-name="P140"><text:span text:style-name="T141">3)</text:span><text:span text:style-name="T142"><text:tab/></text:span><text:span text:style-name="T143">geometrický plán</text:span><text:span text:style-name="T144"><text:s/>alebo kópia katastrálnej ma</text:span><text:span text:style-name="T145">py, so zameraním adr. bodu</text:span></text:p>
      <text:p text:style-name="P146"><text:span text:style-name="T147">4)</text:span><text:span text:style-name="T148"><text:tab/></text:span><text:span text:style-name="T149">čestné vyhlásenie</text:span><text:span text:style-name="T150"><text:s/>- ak chýba akýkoľvek doklad k stavbe, žiadateľ predloží čestné vyhlásenie, v ktorom musí byť uvedené, kto bol stavebníkom stavby, v ktorom roku bola stavba postavená a účel, pre ktorý je čestné vyhlásenie vyd</text:span><text:span text:style-name="T151">ané</text:span></text:p>
      <text:p text:style-name="P152"><text:span text:style-name="T153">5)</text:span><text:span text:style-name="T154"><text:tab/>ak žiadosť nepodá stavebník, žiadateľ predloží splnomocnenie na zastupovanie<text:s/></text:span></text:p>
      <text:p text:style-name="P155"><text:span text:style-name="T156">6)</text:span><text:span text:style-name="T157"><text:tab/>údaj<text:s/></text:span><text:span text:style-name="T158">o tom, či sa v budove nachádzajú byty a údaje o počte bytov</text:span><text:span text:style-name="T159">, číslach bytov a ich rozmiestnení na jednotlivých podlažiach; v prípade viacerých hlavných vstupoch do<text:s/></text:span><text:span text:style-name="T160">budovy údaj o tom, ktoré byty (číslo a podlažie) prislúchajú k jednotlivým hlavným vstupom /ak sa v budove nachádza byt(y)/ pri väčšom počte bytov uviesť v osobitnej príloh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F</text:span><text:span text:style-name="T4">348-4</text:span><text:span text:style-name="T5"><text:tab/>Strana<text:s/></text:span><text:span text:style-name="T6"><text:page-number style:num-format="1" text:fixed="false">1</text:page-number></text:span><text:span text:style-name="T7"><text:s/>z<text:s/>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mbarčíková Martina</meta:initial-creator>
    <dc:creator>Franková Monika</dc:creator>
    <meta:creation-date>2022-05-04T18:48:00Z</meta:creation-date>
    <dc:date>2022-05-04T18:53:00Z</dc:date>
    <meta:template xlink:href="Normal.dotm" xlink:type="simple"/>
    <meta:editing-cycles>3</meta:editing-cycles>
    <meta:editing-duration>PT0S</meta:editing-duration>
    <meta:document-statistic meta:page-count="3" meta:paragraph-count="55" meta:word-count="498" meta:character-count="6091" meta:row-count="115" meta:non-whitespace-character-count="5648"/>
  </office:meta>
</office:document-meta>
</file>