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4" style:parent-style-name="Normálny" style:family="paragraph">
      <style:paragraph-properties fo:margin-bottom="0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bottom="0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margin-bottom="0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Prihláška psa do evidencie mesta Prievidza<text:s/></text:h>
      <text:p text:style-name="P3"/>
      <text:p text:style-name="P4">Držiteľ psa:</text:p>
      <text:p text:style-name="P5"/>
      <text:p text:style-name="P6">Meno a priezvisko<text:s/>----------------------------------------------------------------------------------------</text:p>
      <text:p text:style-name="P7">Adresa trvalého pobytu ---------------------------------------------------------------------------------</text:p>
      <text:p text:style-name="P8">Adresa prechodného pobytu---------------------------------------------------------------------------</text:p>
      <text:p text:style-name="P9"/>
      <text:p text:style-name="P10"><text:span text:style-name="T11">Údaje o psoch:</text:span><text:span text:style-name="T12"><text:tab/></text:span><text:span text:style-name="T13"><text:tab/>1. pes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2. pes</text:span></text:p>
      <text:p text:style-name="P19">Plemeno <text:s text:c="31"/>------------------------------------- <text:s text:c="4"/>---------------------------------</text:p>
      <text:p text:style-name="P20">Farba <text:s text:c="36"/>------------------------------------- <text:s text:c="3"/>----------------------------------</text:p>
      <text:p text:style-name="P21">Číslo čipu psa <text:s text:c="22"/>------------------------------------- <text:s text:c="4"/>----------------------------------</text:p>
      <text:p text:style-name="P22">Dátum narodenia psa <text:s text:c="10"/>------------------------------------- <text:s text:c="4"/>----------------------------------</text:p>
      <text:p text:style-name="P23">Dátum od kedy je pes držaný ----------------------------------- <text:s text:c="4"/>----------------------------------</text:p>
      <text:p text:style-name="P24">Miesto chovu psa x) <text:s text:c="13"/>------------------------------------ <text:s text:c="4"/>----------------------------------<text:s/></text:p>
      <text:p text:style-name="P25">Vlastník<text:s/>nehnuteľnosti x) <text:s text:c="5"/>------------------------------------- <text:s text:c="4"/>----------------------------------</text:p>
      <text:p text:style-name="P26">Podpis vlastníka (podpis) x) ------------------------------------- <text:s text:c="4"/>----------------------------------</text:p>
      <text:p text:style-name="P27">(údaje označené x) sa vyplnia vtedy, ak miesto chovu psa nie je totožné s miestom trvalého alebo prechodného pobytu držiteľa psa)</text:p>
      <text:p text:style-name="P28"/>
      <text:p text:style-name="P29">V Prievidzi dňa ............................<text:tab/><text:tab/>podpis držiteľa psa ................................<text:s/></text:p>
      <text:p text:style-name="P30"/>
      <text:p text:style-name="P31"/>
      <text:p text:style-name="P32">Záznamy mesta <text:s/></text:p>
      <text:p text:style-name="P33"/>
      <text:p text:style-name="P34">evidenčné číslo psa <text:s text:c="8"/>------------------------------------- <text:s text:c="2"/>---------------------------------------</text:p>
      <text:p text:style-name="P35"/>
      <text:p text:style-name="P36">nebezpečný pes <text:s text:c="13"/>------------------------------------- <text:s text:c="2"/>---------------------------------------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F304-2 zákon č. 282/2002 Z. z.<text:tab/><text:tab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terová Ľudmila</meta:initial-creator>
    <dc:creator>Franková Monika</dc:creator>
    <meta:creation-date>2022-05-06T09:19:00Z</meta:creation-date>
    <dc:date>2022-05-06T09:19:00Z</dc:date>
    <meta:print-date>2012-03-26T06:45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42" meta:character-count="1741" meta:row-count="32" meta:non-whitespace-character-count="1614"/>
  </office:meta>
</office:document-meta>
</file>