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4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Normálny" style:family="paragraph">
      <style:paragraph-properties fo:margin-bottom="0.0833in" fo:line-height="130%"/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Normálny" style:family="paragraph">
      <style:paragraph-properties fo:margin-bottom="0.0833in" fo:line-height="130%"/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álny" style:family="paragraph">
      <style:paragraph-properties fo:line-height="130%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style:font-weight-complex="bold" style:text-position="sub 66.6%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style:font-weight-complex="bold" style:text-position="sub 66.6%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ableColumn37" style:family="table-column">
      <style:table-column-properties style:column-width="1.6506in"/>
    </style:style>
    <style:style style:name="TableColumn38" style:family="table-column">
      <style:table-column-properties style:column-width="1.6506in"/>
    </style:style>
    <style:style style:name="TableColumn39" style:family="table-column">
      <style:table-column-properties style:column-width="1.6534in"/>
    </style:style>
    <style:style style:name="TableColumn40" style:family="table-column">
      <style:table-column-properties style:column-width="1.652in"/>
    </style:style>
    <style:style style:name="Table36" style:family="table">
      <style:table-properties style:width="6.6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line-height="130%"/>
    </style:style>
    <style:style style:name="T4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style:font-weight-complex="bold" style:text-position="sub 66.6%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Základnýtext2" style:family="paragraph">
      <style:paragraph-properties fo:margin-top="0.0833in" fo:line-height="130%"/>
    </style:style>
    <style:style style:name="T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olumn74" style:family="table-column">
      <style:table-column-properties style:column-width="2.2in"/>
    </style:style>
    <style:style style:name="TableColumn75" style:family="table-column">
      <style:table-column-properties style:column-width="2.2055in"/>
    </style:style>
    <style:style style:name="TableColumn76" style:family="table-column">
      <style:table-column-properties style:column-width="2.2013in"/>
    </style:style>
    <style:style style:name="Table73" style:family="table">
      <style:table-properties style:width="6.606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Základnýtext2" style:family="paragraph">
      <style:paragraph-properties fo:line-height="130%"/>
    </style:style>
    <style:style style:name="T82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weight="normal" style:font-weight-asian="normal" style:text-position="super 66.6%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91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92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93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98" style:parent-style-name="Normálny" style:family="paragraph">
      <style:paragraph-properties fo:margin-top="0.0833in" fo:line-height="130%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16" style:parent-style-name="Normálny" style:family="paragraph">
      <style:paragraph-properties fo:break-before="page" fo:margin-top="0.0833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18" style:parent-style-name="Normálny" style:family="paragraph">
      <style:paragraph-properties fo:text-align="justify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álny" style:family="paragraph">
      <style:paragraph-properties fo:text-align="justify" fo:line-height="130%" fo:margin-left="0.0986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álny" style:family="paragraph">
      <style:paragraph-properties fo:text-align="justify" fo:line-height="130%" fo:margin-left="0.0986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álny" style:family="paragraph">
      <style:paragraph-properties fo:text-align="justify" fo:margin-bottom="0.0833in" fo:line-height="130%" fo:margin-left="0.0986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álny" style:family="paragraph">
      <style:paragraph-properties fo:text-align="justify" fo:margin-bottom="0.4166in" fo:line-height="130%"/>
      <style:text-properties style:font-name="Arial" style:font-name-complex="Arial" fo:font-size="12pt" style:font-size-asian="12pt" style:font-size-complex="12pt"/>
    </style:style>
    <style:style style:name="P124" style:parent-style-name="Bezriadkovania" style:family="paragraph">
      <style:paragraph-properties fo:line-height="130%"/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6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esto Prievidza</text:p>
      <text:p text:style-name="P9">Mestský úrad</text:p>
      <text:p text:style-name="P10">Oddelenie výstavby<text:s/>a životného prostredia</text:p>
      <text:p text:style-name="P11">Námestie slobody 14</text:p>
      <text:p text:style-name="P12">971 01 Prievidza</text:p>
      <text:h text:style-name="P13" text:outline-level="1"><text:bookmark-start text:name="_Hlk104837582"/>Žiadosť<text:s/>o súhlas<text:s/>na<text:s/>výrub<text:s/>dreviny<text:s/>rastúcej mimo lesného pôdneho fondu</text:h>
      <text:p text:style-name="P14"><text:bookmark-end text:name="_Hlk104837582"/>A)<text:s/>Údaje o žiadateľovi</text:p>
      <text:p text:style-name="P15">Meno,<text:s/>priezvisko/obchodné meno:.......................................................................................</text:p>
      <text:p text:style-name="P16">Trvalý pobyt/miesto podnikania:...........................................................................................</text:p>
      <text:p text:style-name="P17">Telefonický kontakt:..............................................................................................................</text:p>
      <text:p text:style-name="P18">IČO:..........................................(u právnických osôb alebo fyzických osôb oprávnených na podnikanie, ktorých predmet činnosti súvisí s podanou žiadosťou)</text:p>
      <text:p text:style-name="P19">B)<text:s/>Údaje o pozemku, na ktorom drevina rastie</text:p>
      <text:p text:style-name="P20">Katastrálne územie:..............................................................................................................</text:p>
      <text:p text:style-name="P21">Parcelné číslo:......................................................................................................................</text:p>
      <text:p text:style-name="P22">Druh pozemku:.....................................................................................................................</text:p>
      <text:p text:style-name="P23">Príslušnosť k zastavanému územiu:.....................................................................................</text:p>
      <text:p text:style-name="P24"><text:span text:style-name="T25">C</text:span><text:span text:style-name="T26">) Špecifikácia dreviny</text:span><text:span text:style-name="T27">, ktorá sa má vyrúbať</text:span><text:span text:style-name="T28"><text:s/></text:span><text:span text:style-name="T29">(</text:span><text:span text:style-name="T30">o</text:span><text:span text:style-name="T31">1,3</text:span><text:span text:style-name="T32"><text:s/></text:span><text:span text:style-name="T33">-<text:s/></text:span><text:span text:style-name="T34">meraný vo výške 130 cm nad zemou alebo tesne pod miestom jeho rozkonárenia, ak túto výšku nedosahuje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ruh dreviny</text:p>
          </table:table-cell>
          <table:table-cell table:style-name="TableCell44">
            <text:p text:style-name="P45">Počet<text:s/>(ks)</text:p>
          </table:table-cell>
          <table:table-cell table:style-name="TableCell46">
            <text:p text:style-name="P47"><text:span text:style-name="T48">Obvod kmeňa o</text:span><text:span text:style-name="T49">1,3</text:span></text:p>
          </table:table-cell>
          <table:table-cell table:style-name="TableCell50">
            <text:p text:style-name="P51">Zdravotný stav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Krovité porasty</text:span><text:span text:style-name="T71"><text:s/></text:span><text:span text:style-name="T72">(plošný priemet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ruh<text:s/>krovitého porastu</text:p>
          </table:table-cell>
          <table:table-cell table:style-name="TableCell80">
            <text:p text:style-name="P81"><text:span text:style-name="T82">Plocha (m</text:span><text:span text:style-name="T83">2</text:span><text:span text:style-name="T84">)</text:span><text:span text:style-name="T85">/výška (cm)</text:span></text:p>
          </table:table-cell>
          <table:table-cell table:style-name="TableCell86">
            <text:p text:style-name="P87">Zdravotný stav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D) K</text:span><text:span text:style-name="T100">atastráln</text:span><text:span text:style-name="T101">a</text:span><text:span text:style-name="T102"><text:s/>map</text:span><text:span text:style-name="T103">a</text:span><text:span text:style-name="T104"><text:s/>s vyznačenými drevinami</text:span><text:span text:style-name="T105">/krovitými porastmi</text:span><text:span text:style-name="T106"><text:s/>alebo iný doklad umožňujúci identifikáciu v</text:span><text:span text:style-name="T107"> </text:span><text:span text:style-name="T108">teréne</text:span><text:span text:style-name="T109"><text:s/></text:span><text:span text:style-name="T110">(vyznačte</text:span><text:span text:style-name="T111"><text:s/>x</text:span><text:span text:style-name="T112">)</text:span><text:span text:style-name="T113"><text:tab/>□ áno</text:span><text:span text:style-name="T114"><text:tab/></text:span><text:span text:style-name="T115"><text:tab/>□ nie</text:span></text:p>
      <text:soft-page-break/>
      <text:p text:style-name="P116">E) Dôvod výrubu</text:p>
      <text:p text:style-name="P1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8">K žiadosti je nutné doložiť:</text:p>
      <text:list text:style-name="LFO10" text:continue-numbering="true">
        <text:list-item>
          <text:p text:style-name="P119">doklad preukazujúci vlastníctvo alebo iný právny vzťah k pozemku, na ktorom drevina rastie,</text:p>
        </text:list-item>
        <text:list-item>
          <text:p text:style-name="P120">súhlas vlastníka,<text:s/>správcu, nájomcu<text:s/>(ak mu oprávnenie vyplýva z nájomnej zmluvy)<text:s/>pozemku, na ktorom drevina rastie, ak je pozemok v spoluvlastníctve viacerých osôb, postačuje súhlas spoluvlastníkov, ktorí spolu majú väčšinový podiel na pozemku alebo súhlas pozemkového spoločenstva,</text:p>
        </text:list-item>
        <text:list-item>
          <text:p text:style-name="P121">v prípade výrubu na mestskom pozemku žiadateľ doloží zmluvu o zriadení vecného bremena, zmluvu o budúcej zmluve o zriedení vecného bremena alebo súhlas vlastníka.</text:p>
        </text:list-item>
      </text:list>
      <text:p text:style-name="P122">Informovanie o spracovaní osobných údajov</text:p>
      <text:p text:style-name="P123">Poskytnuté osobné údaje budú spracované len za účelom vybavenia Vašej žiadosti v súlade s<text:s/>Nariadením Európskeho parlamentu a Rady č. 2016/679 o ochrane fyzických osôb pri spracúvaní<text:s/>osobných údajov a o voľnom pohybe takýchto údajov a zákonom č. 18/2018 Z. z. o ochrane osobných<text:s/>údajov. Osobné údaje môžu byť poskytnuté orgánom štátnej moci, kontrolným orgánom za účelom<text:s/>kontroly z ich strany a prípadne iným príjemcom, ak to povaha žiadosti vyžaduje. Osobné údaje nebudú<text:s/>poskytnuté do tretích krajín. Po vybavení žiadosti budú osobné údaje a žiadosť archivované v súlade s<text:s/>registratúrnym plánom mesta. Môžete od nás požadovať prístup k Vašim osobným údajom, máte<text:s/>právo na ich opravu, právo namietať proti spracúvaniu. Ak sa domnievate, že Vaše osobné údaje sú<text:s/>spracúvané nespravodlivo alebo nezákonne, môžete podať sťažnosť na dozorný orgán ako aj právo<text:s/>podať návrh na začatie konania dozornému orgánu,<text:s/>ktorým je Úrad na ochranu osobných údajov<text:s/>Slovenskej republiky, Hraničná 12, 820 07 Bratislava 27. Predmetné práva si môžete uplatniť písomne<text:s/>doručením žiadosti na adresu: Mestský úrad Prievidza, Námestie slobody č.<text:s/>14, 971 01 Prievidza, osobne do podateľne alebo elektronicky na email info@prievidza.sk. Kontakt na osobu zodpovednú za ochranu osobných údajov:<text:s/>zodpovednaosoba@somi.sk. Viac informácií o ochrane osobných údajov nájdete na našej webovej<text:s/>stránke – www.prievidza.sk.</text:p>
      <text:p text:style-name="P124"><text:span text:style-name="T125">Dátum</text:span><text:span text:style-name="T126">.....</text:span><text:span text:style-name="T127">......</text:span><text:span text:style-name="T128">...</text:span><text:span text:style-name="T129">.............</text:span><text:span text:style-name="T130">..</text:span><text:span text:style-name="T131"><text:tab/></text:span><text:span text:style-name="T132">Podpis žiadateľa/ov</text:span><text:span text:style-name="T133">...............................</text:span><text:span text:style-name="T134">....</text:span><text:span text:style-name="T135">............</text:span><text:span text:style-name="T136">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line-height-at-least="0.1666in"/>
      <style:text-properties fo:font-size="12pt" style:font-size-asian="12pt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kladnýtext2" style:display-name="Základný text 2" style:family="paragraph" style:parent-style-name="Normálny">
      <style:text-properties fo:font-weight="bold" style:font-weight-asian="bold" fo:font-size="14pt" style:font-size-asian="14pt" fo:hyphenate="true"/>
    </style:style>
    <style:style style:name="Základnýtext2Char" style:display-name="Základný text 2 Char" style:family="text">
      <style:text-properties style:font-name-complex="Times New Roman"/>
    </style:style>
    <style:style style:name="Základnýtext3" style:display-name="Základný text 3" style:family="paragraph" style:parent-style-name="Normálny">
      <style:text-properties fo:font-size="16pt" style:font-size-asian="16pt" fo:hyphenate="true"/>
    </style:style>
    <style:style style:name="Základnýtext3Char" style:display-name="Základný text 3 Char" style:family="text">
      <style:text-properties style:font-name-complex="Times New Roman" fo:font-size="8pt" style:font-size-asian="8pt" style:font-size-complex="8pt"/>
    </style:style>
    <style:style style:name="h1a2" style:display-name="h1a2" style:family="text"/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>
      <style:text-properties style:font-name-complex="Times New Roman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style:font-name-complex="Times New Roman" fo:color="#605E5C" fo:background-color="#E1DFD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name="T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154-2</text:span><text:span text:style-name="T3"><text:tab/></text:span><text:span text:style-name="T4"><text:tab/></text:span><text:span text:style-name="T5">Strana<text:s/></text:span><text:span text:style-name="T6"><text:page-number text:fixed="false">2</text:page-number></text:span><text:span text:style-name="T7"><text:s/>z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átová Božena</meta:initial-creator>
    <dc:creator>Franková Monika</dc:creator>
    <meta:creation-date>2022-05-30T19:16:00Z</meta:creation-date>
    <dc:date>2022-05-30T19:16:00Z</dc:date>
    <meta:print-date>2014-09-08T08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8" meta:character-count="4741" meta:row-count="33" meta:non-whitespace-character-count="4042"/>
  </office:meta>
</office:document-meta>
</file>